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『리눅스 학당-리눅스 강좌 / 연재 (go LINUX)』 461번<text:line-break/> 제 <text:s/>목:정규표현식 프로그래밍 강좌 ..<text:line-break/> 올린이:엠브리오(유형목 <text:s/>) <text:s text:c="3"/>97/05/25 10:34 <text:s text:c="3"/>읽음:4754 관련자료 없음<text:line-break/> -----------------------------------------------------------------------------<text:line-break/>-------------------------------------------------------------------<text:line-break/>하이텔 시삽님이신 한동훈님의 정규표현식 프로그래밍 강좌입니다.<text:line-break/>-------------------------------------------------------------------<text:line-break/> <text:line-break/>GNU REGEX (정규표현식) 프로그래밍 강좌 (1)<text:line-break/>-------------------------------------------<text:line-break/> <text:line-break/>#615 <text:s text:c="2"/>한동훈 <text:s text:c="2"/>(ddoch <text:s text:c="2"/>)<text:line-break/>[강좌] Regex (정규표현식) 라이브러리 (1) <text:s text:c="4"/>05/24 01:03 <text:s text:c="2"/>401 line<text:line-break/> <text:line-break/> <text:s text:c="2"/>글쓴이 <text:s text:c="2"/>: 한동훈 ddoch@hitel.kol.co.kr<text:line-break/> <text:s text:c="2"/>날 <text:s/>짜 <text:s text:c="2"/>: 1997.5.23.<text:line-break/> <text:s text:c="2"/>저작권 <text:s text:c="2"/>: 상업적인 용도가 아닌한 어디로든 이동 및 게재 가능<text:line-break/> <text:s text:c="2"/>부탁사항 : 질문과 관련된 내용이나 답변을 요하는 내용은 메일로 적어주지<text:line-break/> <text:s text:c="13"/>마시고 관련 프로그래밍 게시판을 이용해 주시면 성의껏 답변해<text:line-break/> <text:s text:c="13"/>드리겠습니다. 제가 상당히 게으른 관계로 질문메일에 제대로 답<text:line-break/> <text:s text:c="13"/>변을 못해드리고 있는 점 죄송합니다.<text:line-break/> <text:line-break/> <text:line-break/> <text:s text:c="2"/>▤▤▤▤▤▤▤▤▤▤▤▤▤▤▤▤▤▤▤▤▤▤▤▤<text:line-break/> <text:s text:c="2"/>▤ <text:s text:c="15"/>목차 <text:s text:c="23"/>▤<text:line-break/> <text:s text:c="2"/>▤ <text:s text:c="43"/>▤<text:line-break/> <text:s text:c="2"/>▤ <text:s text:c="6"/>1. 들어가는 말 <text:s text:c="22"/>▤<text:line-break/> <text:s text:c="2"/>▤ <text:s text:c="6"/>2. 정규표현식 문법 <text:s text:c="18"/>▤<text:line-break/> <text:s text:c="2"/>▤ <text:s text:c="6"/>3. 공통적인 오퍼레이터 <text:s text:c="14"/>▤<text:line-break/> <text:s text:c="2"/>▤ <text:s text:c="6"/>4. GNU 오퍼레이터 <text:s text:c="19"/>▤<text:line-break/> <text:s text:c="2"/>▤ <text:s text:c="6"/>5. GNU 이맥스 오퍼레이터 <text:s text:c="12"/>▤<text:line-break/> <text:s text:c="2"/>▤ <text:s text:c="6"/>6. Regex 프로그래밍 <text:s text:c="17"/>▤<text:line-break/> <text:s text:c="2"/>▤ <text:s text:c="7"/>1) BSD Regex 함수 <text:s text:c="18"/>▤<text:line-break/> <text:s text:c="2"/>▤ <text:s text:c="7"/>2) POSIX Regex 함수 <text:s text:c="16"/>▤<text:line-break/> <text:s text:c="2"/>▤ <text:s text:c="7"/>3) GNU Regex 함수 <text:s text:c="18"/>▤<text:line-break/> <text:s text:c="2"/>▤ <text:s text:c="6"/>7. 나오는 말 <text:s text:c="24"/>▤<text:line-break/> <text:s text:c="2"/>▤ <text:s text:c="43"/>▤<text:line-break/> <text:s text:c="2"/>▤▤▤▤▤▤▤▤▤▤▤▤▤▤▤▤▤▤▤▤▤▤▤▤<text:line-break/> <text:line-break/>1. 들어가는 말<text:line-break/>---------------<text:line-break/> <text:line-break/>안녕하세요. ddoch 한동훈 입니다.<text:line-break/><text:soft-page-break/> <text:line-break/>flex 와 bison 을 공부하던 중 regex에 대한 정리가 필요하다고 생각하여 regex<text:line-break/>메뉴얼 (자료실/문서/2027번 문서/regex.zip)로 공부를 하던 중 그냥번역하는<text:line-break/>것 보다는 실제 예를 들어가면서 설명하는 것이 좋을 것 같아 이렇게 강좌로 올<text:line-break/>립니다.<text:line-break/> <text:line-break/>이 강좌 내용은 위 메뉴얼을 중심으로 설명을 드릴 예정이며 순서 또한 6. Regex<text:line-break/>프로그래밍 중 난이도에 따라 비교적 쉬운 "BSD Regex 함수" 부터 설명을 하였다<text:line-break/>는 점을 제외하고는 같습니다. 그리고 중간중간 이해를 돕기위해 예제로 설명을<text:line-break/>하겠으며 설명내용 중 잘못된 것이나 참고사항은 위의 주소로 보내주시면 감사하<text:line-break/>겠습니다. 그리고 설명 중 모자라는 부분이나 빠진 부분이 있을 수도 있으므로,<text:line-break/>위에서 말씀드린 메뉴얼을 참고하시기 바라겠습니다.<text:line-break/> <text:line-break/>그리고 6장을 제외한 나머지 내용은 일반 리눅스 및 유닉스 사용자들이 참조할 수<text:line-break/>있는 공통적인 내용이며 6장은 프로그래머를 위한 내용입니다.<text:line-break/> <text:line-break/>regex는 정규표현식을 이용하여 패턴 검색 및 매칭 작업을 수행하는 함수를 제공<text:line-break/>하는 일종의 라이브러리입니다. Linux 나 UNIX에서 이 라이브러리는 아주 광범위<text:line-break/>하게 사용되어 사용자 수준에서의 정규표현식을 사용하여 강력한 작업을 할 수 있<text:line-break/>도록 도와주는 역할을 합니다. 아마도 리눅스나 유닉스를 사용하시면서 쉘상에서,<text:line-break/> <text:line-break/>queen:~$ xanim [a-g]*.gif<text:line-break/> <text:line-break/>이런 명령을 사용해보신 분들이 많이 계실 겁니다.<text:line-break/>표준 쉘만이 아니라, ed, ex, sed, awk, vi, emacs, grep, egrep등의 유닉스 표준<text:line-break/>유틸리티들과 postgres, bison, flex등의 툴 들에서도 내부적으로 사용을 하며,<text:line-break/>프로그램을 직접 설치해보신 분은 소스디렉토리안에 "regex.h, regex.c"라는 파일<text:line-break/>이 들어 있는 경우를 종종 보셨을 겁니다.<text:line-break/> <text:line-break/>이런 정규표현식은 bison, flex에서도 사용된다고 하였는 데, 이것은 각종 문자열<text:line-break/>파싱이나 문장, 구문해석에 사용되어 컴파일러 제작, 어문해석기 등의 프로그램을<text:line-break/>만드는 데 사용됩니다.아직 정규표현식에서 "[가-나]"와 같은 한글을 처리하지 못<text:line-break/>하고 있는 데, 이런 문제는 한글어휘분석기 및 한글토큰분석에 난제로 등장하고 있<text:line-break/>는 관계로 이의 해결은 우리들의 몫이 아닐까 생각합니다.<text:line-break/> <text:line-break/>설치는, 리동 자료실에 있는 regex 0.12 버젼 (자료실/2370번/regex012.tgz)을<text:line-break/>받으셔서 root로 압축을 푸시고 "./configure; make; make install"로 설치를<text:line-break/>하시면 됩니다. 네트웍에서 구하실려면 GNU 공식 사이트나 한국에서 미러를 하고<text:line-break/>있는 카이스트에서 "regex" 로 검색하시면 찾을 수 있습니다.<text:line-break/> <text:line-break/>말이 설치지, 설치되는 것은 info 파일과 texi 파일을 컴파일하여 해당디렉토리로<text:line-break/>이동시키는 것일 뿐입니다. 압축을 푼 디렉토리에 보시면 regex.c 와 regex.h가<text:line-break/>있는 데, 이 두개가 전부이므로 휴대를 하시면서 사용하시던지, 아니면 regex.o<text:line-break/>파일로 링크만 시키시던지는 마음대로 하시면 될 것입니다. 참고로 슬랙 3.1에<text:line-break/>"/usr/include"에도 "regex.h"가 있으나 본 헤더파일과는 다르므로 인클루드 하실<text:line-break/>때 주의하시기 바랍니다. 테스트 파일은 "test/" 디렉토리에 있으므로 살펴보시면<text:line-break/><text:soft-page-break/>도움이 될 것이며, 테스트 소스 컴파일은 "test/" 디렉토리에서 "make all" 로 하<text:line-break/>시면 됩니다.<text:line-break/> <text:line-break/>"regex.h" 파일에 아주 자세한 설명이 들어 있으므로 자주 참고를 하시기 바라며,<text:line-break/>한부 뽑아서 보셔도 좋습니다.<text:line-break/> <text:line-break/>정규표현식을 이용하여 프로그램을 짜시려는 분들이나 정규표현식을 익히시려는 분<text:line-break/>들에게 조금이나마 도움이 되었으면 좋겠습니다.<text:line-break/> <text:line-break/>정규표현식을 이용한 프로그램인 egrep을 이용하여 소스내에서 특정 토큰(예: int)<text:line-break/>을 찾는 경우를 예를 들어보겠습니다.<text:line-break/> <text:line-break/>queen:~$ egrep int something.c<text:line-break/> <text:s text:c="20"/>...<text:line-break/>이런식으로 찾으면 "printf" 도 같이 검색이 되므로 요구를 채워주지 못합니다.<text:line-break/> <text:line-break/>queen:~$ egrep "[^[:alnum:]_]int[^[:alnum:]_]" something.c<text:line-break/> <text:line-break/>이제, 하나의 독립된 토큰으로서의 "int"만 찾아서 우리에게 보여줍니다.<text:line-break/> <text:line-break/>만일, egrep 같은 프로그램을 짤 때, 첫번째 인자(정규표현식)를 일일이 C로 파싱<text:line-break/>하여 처리하는 것은 거의 사람의 인내성의 한계를 실험하는 것이 될 것입니다.<text:line-break/>이럴 때 미리 짜놓은 regex 함수를 이용하여 해당 펑션에서 첫번째 인자와 해당파<text:line-break/>일을 읽은 문자열을 넘겨주면 알아서 검색 및 패턴 매칭을 해주므로 아주 간편하<text:line-break/>게 프로그래밍 할 수 있는 것입니다.<text:line-break/> <text:line-break/>정규표현식에도 상당히 많은 형태의 문법이 있다는 것은 천천히 보여드리도록 하<text:line-break/>겠습니다. 그리고 강좌 마지막에 가능하다면, 정규표현식을 이용하는 간단한 기<text:line-break/>능의 egrep 버젼을 만들어 보도록 하겠습니다.<text:line-break/> <text:line-break/>자, 그럼 이제 설명에 들어가볼까요..<text:line-break/> <text:line-break/>2. 정규표현식 문법<text:line-break/>-------------------<text:line-break/> <text:line-break/>정규표현식은 어떤 문자열의 집합을 묘사하는 텍스트 스트링입니다.<text:line-break/>오퍼레이터는 '['나 '*'같은 한개 이상의 문자와 매칭되는 정규표현식안에 있는<text:line-break/>문자입니다.<text:line-break/>일반적으로 대부분의 문자는 'a'나 'z'와 같이 그 자체로서의 문자그래로의 뜻<text:line-break/>을 가집니다. 이것을 여기서는 "그냥문자(ordinary) 또는 일반문자"라고 하겠습니<text:line-break/>다. 이와는 반대로 '.'와 같이 특수한 뜻을 나타내는 문자를 "특수문자(special)"<text:line-break/>라고 부르겠습니다.<text:line-break/>어떤 문자가 특수문자인지 또는 그냥문자인지는 다양한 정규표현식의 문법과 해당<text:line-break/>정규표현식에서의 문맥에 따라 달라집니다. 이제, 아래에서 자세하게 이야기 하<text:line-break/>겠습니다.<text:line-break/> <text:line-break/><text:soft-page-break/>2.1 문법 비트<text:line-break/>--------------<text:line-break/> <text:line-break/>정규표현식에서 어떤 특정한 문법은 몇몇의 문자들을 항상 특수문자로 취급하고,<text:line-break/>다른 문법은 가끔 특수문자로 취급하며, 또다른 문법은 그러한 문자들을 일반문자<text:line-break/>로 취급할 경우가 있습니다.<text:line-break/> <text:line-break/>주어진 정규표현식에서 Regex가 인식하는 특정한 문법은 해당 정규표현식의 패턴<text:line-break/>버퍼의 syntax 필드에 따라 다릅니다. 이 말은 위의 예에서 정규표현식 중에서<text:line-break/>"[:alpha:]"같은 것들이 이 패턴을 다루는 버퍼중에서 syntax 필드에 따라 틀린<text:line-break/>문법으로 치부될 수도 있고, 그냥 무시하고 넘어갈 수도 있으며, 올바르게 작동<text:line-break/>할 수도 있다는 이야기입니다. 따라서 syntax 필드를 조정해줌으로써 정규표현식<text:line-break/>의 기능을 다양하게 제한하고 확장할 수 있다는 이야기가 되겠네요.<text:line-break/> <text:line-break/>패턴 버퍼는 "[a-g]*"와 같은 정규표현식을 뒤에서 설명하는 정규표현식 "컴파일"<text:line-break/>함수에 인자로 넘겨줌으로 만들수 있습니다.<text:line-break/> <text:line-break/>(참고로, 여기서 "컴파일"이라함은, 텍스트 스트링 형태의 정규표현식을 검색,매칭<text:line-break/> 할수 있는 형태로 만들기 위해 어떤 버펴(패턴 버퍼)에 번역을 하거나 이에 필요<text:line-break/> 한 각종 값을 담아두는 역할을 하는 것을 이야기합니다. )<text:line-break/> <text:line-break/>syntax 필드는 다양한 비트들의 조합으로 구성되며, 이러한 비트들을 보통,<text:line-break/>"문법 비트"라고 부릅니다. 이러한 문법 비트는 "어떤 문자가 어떤 오퍼레이터가<text:line-break/>될것인가"하는 문제를 결정하게 됩니다.<text:line-break/> <text:line-break/>이제, 문법 비트의 모든 것을 알파벳 순서로 설명을 드리겠습니다. 참고적으로, 이<text:line-break/>것은 "regex.h"에 자세히 설명되어 있는 것으로 "RE_"로 정의되어 있습니다.<text:line-break/> <text:line-break/>언뜻 정의된 이름만으로도 그 기능을 충분히 예견할 수 있을 것입니다.<text:line-break/> <text:line-break/>* RE_BACKSLASH_ESCAPE_IN_LISTS <text:s/>(리스트에서 백슬래쉬는 이스케이프)<text:line-break/> <text:line-break/> <text:s/>일반적인 리스트 오퍼레이터인 '[', ']'안에서 '\'(이스케이프)문자는 뒷글자<text:line-break/> <text:s/>를 이스케이프하는 탈출문자가 된다는 이야지이지요. 만일 이 비트가 세팅되<text:line-break/> <text:s/>지 않으면 리스트 오퍼레이터안에서의 '\'는 그냥문자(=일반문자)가 됩니다.<text:line-break/> <text:line-break/> <text:s/>보통, 리스트 오퍼레이터 안의 문자는 특수문자 성격을 상실하고 그냥문자가 되<text:line-break/> <text:s/>는 게 일반적입니다.<text:line-break/> <text:line-break/>* RE_BK_PLUS_QM <text:s text:c="2"/>('\+', '\?')<text:line-break/> <text:line-break/> <text:s/>이 비트가 설정되면 '\+'는 "하나이상을 매칭시키는 오퍼레이터(이후 하나이상<text:line-break/> <text:s/>오퍼레이터)(match-one-or-more operator)"가 되며, '\?'는 "0개 이상을 매칭<text:line-break/> <text:s/>시키는 오퍼레이터 (이후 뻥개이상 (^^;) 오퍼레이터)"(match-zero-or-more<text:line-break/> <text:s/>operator)이 됩니다. 이 비트가 설정되지 않으면, 각각 '+'와 '?'가 그 역할을<text:line-break/> <text:s/>대신합니다.<text:line-break/><text:soft-page-break/> <text:line-break/> <text:s/>일반적으로는 보통, '+', '?'가 각각 하나이상, 0개 이상을 매칭시키는 오퍼레이<text:line-break/> <text:s/>터로 작동을 합니다.<text:line-break/> <text:s/>만일 RE_LIMITED_OPS 가 세팅되었다면 이 비트는 세팅하지 마셔야 합니다.<text:line-break/> <text:line-break/>* RE_CHAR_CLASSES <text:s text:c="2"/>(문자 클래스)<text:line-break/> <text:line-break/> <text:s/>이 비트가 세팅되어 있으면 리스트안에서 문자클래스 오퍼레이터를 사용할 수<text:line-break/> <text:s/>있으며 그렇지 않으면 사용할 수 없습니다.<text:line-break/> <text:line-break/> <text:s/>위에서 예를 든, egrep 의 경우에는 리스트안([..])에서 문자 클래스 ([:alnum:])<text:line-break/> <text:s/>을 사용할 수 있었으므로 이 비트가 세팅되어 있다는 것을 미루어 짐작할 수 있<text:line-break/> <text:s/>습니다.<text:line-break/> <text:line-break/>* RE_CONTEXT_INDEP_ANCHORS<text:line-break/> <text:line-break/> <text:s/>이 비트가 세팅되어 있다면, '^'와 '$'는 리스트 밖에서의 어디에서나 특수문자<text:line-break/> <text:s/>로 취급하며, 그렇지 않다면 확실한 문맥에서만 특수문자로 취급합니다.<text:line-break/> <text:line-break/>* RE_CONTEXT_INDEP_OPS<text:line-break/> <text:line-break/> <text:s/>이 비트가 세팅되어 있으면, 리스트 밖에서 어디서던지 "확실한 문자"들은 특수<text:line-break/> <text:s/>문자로 취급됩니다. 그렇지 않으면 그러한 문자들은 단지 어떤 문맥에서만 특수<text:line-break/> <text:s/>문자이고 다른 곳에서는 그냥문자로 취급됩니다. 특히, 이 비트가 세팅되지 않<text:line-break/> <text:s/>은 상태의 '*' 와 RE_LIMITED_OPS가 설정되지 않았을 때의 '+'와 '?'(또는<text:line-break/> <text:s/>RE_BK_PLUS_QM이 설정되었을 때의 '\+', '\?')는, 정규표현식의 처음(예:*foo)<text:line-break/> <text:s/>이나 오픈그룹연산자('(')나 대체 연산자('|')의 바로뒤(예: (*.., |*)에 오지<text:line-break/> <text:s/>않을 때에만 이것을 반복 오퍼레이터로 취급합니다.<text:line-break/> <text:line-break/>* RE_CONTEXT_INVALID_OPS<text:line-break/> <text:line-break/> <text:s/>이 비트가 세팅되어 있다면, 반복오퍼레이터('*')와 대체오퍼레이터('|')는<text:line-break/> <text:s/>정규표현식 내부에서 "확실한 위치"에는 올수 없게 됩니다. 특히, 다음과 같은<text:line-break/> <text:s/>경우에는 정규표현식이 잘 못된 경우입니다.<text:line-break/> <text:line-break/> <text:s/>O 반복 오퍼레이터가 다음의 위치에 올경우<text:line-break/> <text:s text:c="3"/>- 정규표현식의 처음에 올경우 (예: '*[a-z]')<text:line-break/> <text:s text:c="3"/>- 라인의 시작 오퍼레이터 ('^')나 오픈 그룹 ('(')이나 대체 오퍼레이터('|')<text:line-break/> <text:s text:c="5"/>의 바로뒤에 오는 경우 (예: '^*', '(*..)', '|*')<text:line-break/> <text:line-break/> <text:s/>o 대체 오퍼레이터가 다음의 위치에 올경우<text:line-break/> <text:s text:c="3"/>- 정규표현식의 처음이나 마지막에 올경우 (예: '|foo', 'foo|')<text:line-break/> <text:s text:c="3"/>- 라인의 끝 오퍼레이터 ('$')의 바로 전이나, 대체오퍼레이터, 오픈 그룹<text:line-break/> <text:s text:c="5"/>오퍼레이터의 바로뒤에 올경우 (예: '|$', '||', '(|')<text:line-break/> <text:line-break/> <text:s/>만일, 이 비트가 세팅되어 있지 않다면, 정규표현식의 어디에서던지 반복 오퍼<text:line-break/><text:soft-page-break/> <text:s/>레이터와 데체 오퍼레이터가 올 수 있게 됩니다.<text:line-break/> <text:line-break/>* RE_DOT_NEWLINE <text:s/>(점 '.'은 뉴라인을 포함)<text:line-break/> <text:line-break/> <text:s/>이 비트가 세팅되어 있다면, "아무거나한문자 오퍼레이터(match-any-character<text:line-break/> <text:s/>operator)" ('.')는 뉴라인문자와 매칭될 수 있습니다. 세트되어 있지 않다면<text:line-break/> <text:s/>'.' 는 뉴라인문자('\n') 와 매칭될 수 없습니다.<text:line-break/> <text:line-break/>* RE_DOT_NOT_NULL <text:s/>(점 '.'은 널이 될 수 없다)<text:line-break/> <text:line-break/> <text:s/>이 비트가 세팅되어 있다면, 아무거나한문자 오퍼레이터는 널문자와 매칭될 수<text:line-break/> <text:s/>없으며, 세트되어 있지 않다면 가능합니다.<text:line-break/> <text:line-break/>* RE_INTERVALS <text:s text:c="3"/>(간격)<text:line-break/> <text:line-break/> <text:s/>이 비트가 세트되어 있다면 Regex는 "간격오퍼레이터(interval operators)"<text:line-break/> <text:s/>('{', '}')를 인식할 수 있고, 그렇지 않다면 불가능합니다.<text:line-break/> <text:line-break/>* RE_LIMITED_OPS <text:s/>(오퍼레이터 제한)<text:line-break/> <text:line-break/> <text:s/>이 비트가 세팅되어 있다면, Regex는 하나이상 오퍼레이터('+'또는 '\+')와<text:line-break/> <text:s/>뻥개이상 오퍼레이터('*')는 인식을 하지 못하며, 세팅되어 있지 않다면, 가능<text:line-break/> <text:s/>합니다.<text:line-break/> <text:line-break/>* RE_NEWLINE_ALT <text:s/>(뉴라인 대체)<text:line-break/> <text:line-break/> <text:s/>이 비트가 세팅되어 있다면, 뉴라인은 대체 오퍼레이터로 취급되며, 그렇지 않다<text:line-break/> <text:s/>면 뉴라인문자는 그냥문자가 됩니다.<text:line-break/> <text:line-break/>* RE_NO_BK_BRACES <text:s/>(백슬래쉬 없는 중괄호)<text:line-break/> <text:line-break/> <text:s/>이 비트가 세트되어 있다면, '{'는 오픈 인터벌(open-interval)오퍼레이터가 되<text:line-break/> <text:s/>고, '}'는 클로즈 인터벌(close-interval) 오퍼레이터가 됩니다. 그렇지 않다면<text:line-break/> <text:s/>, '\{'와 '\}'가 각각 그역할을 대신합니다. 이 비트는 RE_INTERVALS가 세트되<text:line-break/> <text:s/>어 있을 때에만 상관있습니다.<text:line-break/> <text:line-break/>* RE_NO_BK_PARENS <text:s/>(백슬래쉬 없는 소괄호)<text:line-break/> <text:line-break/> <text:s/>이 비트가 세트되어 있다면 '('는 오픈 그룹 오퍼레이터가 되고, ')'는 클로즈<text:line-break/> <text:s/>그룹 오퍼레이터가 됩니다. <text:s/>만일 이 비트가 세트되어 있지 않다면, '\('와<text:line-break/> <text:s/>'\)'가 각각 그역할을 대신합니다.<text:line-break/> <text:line-break/>* RE_NO_BK_REFS <text:s/>(거꾸로참조 (^^;) 오퍼레이터 인식안함)<text:line-break/> <text:line-break/> <text:s/>이 비트가 세트되어 있다면, Regex는 '\'digit 와 같은 거꾸로참조 오퍼레이터<text:line-break/> <text:s/>를 인식하지 않습니다. 그렇지 않다면 인식합니다.<text:line-break/><text:soft-page-break/> <text:line-break/>* RE_NO_BK_VBAR <text:s/>(백슬래쉬 막대기 ^^;를 인식안함)<text:line-break/> <text:line-break/> <text:s/>이 비트가 세트되어 있다면 '|'가 대체오퍼레이터로 되고, 세트되어 있지 않다면<text:line-break/> <text:s/>,'\|'가 대체오퍼레이터로 됩니다. 이 비트는 RE_LIMITED_OPS 가 세트되었다면<text:line-break/> <text:s/>상관없습니다.<text:line-break/> <text:line-break/>* RE_NO_EMPTY_RANGES <text:s/>(비어있지 않는 범위)<text:line-break/> <text:line-break/> <text:s/>이 비트가 세트되어 있다면, 정규표현식에서 잘못된 범위지정(예:'[z-a]')<text:line-break/> <text:s/>시에는 틀린게 됩니다. 비트가 설정되어 있지 않다면, Regex는 그 범위를 단<text:line-break/> <text:s/>지 텅비게 만듭니다.<text:line-break/> <text:line-break/>* RE_UNMATCHED_RIGHT_PAREN_ORD <text:s/>(빠진 오른쪽 괄호)<text:line-break/> <text:line-break/> <text:s/>이 비트가 세트되었고, 정규표현식에서 오픈그룹 오퍼레이터('(')가 클로즈<text:line-break/> <text:s/>그룹 오퍼레이터와 짝이 맞지 않는다면 그냥 넘어가나, 다른 경우네는 ')'를<text:line-break/> <text:s/>찾게 됩니다.<text:line-break/> <text:line-break/> <text:line-break/>휴..이제 설명을 다했군요.. 무슨 뜻인지는 짐작이 가실겁니다.<text:line-break/> <text:line-break/>이제 이러한 문법 비트들이 모여 어떻게 표준 응용프로그램마다 조금씩 다르게<text:line-break/>적용되는 지 살펴보지요.<text:line-break/> <text:line-break/> <text:line-break/>2.2 미리 정의된 문법<text:line-break/>---------------------<text:line-break/> <text:line-break/> <text:s/>이번에 살펴볼 것은 "regex.h" 에서 정의된 중요 응용 프로그램의 문법 스타일<text:line-break/>을 정의해둔 부분입니다. 여기서 기준이 되는 프로그램은, GNU Emacs, POSIX Awk,<text:line-break/>traditional Awk, Grep, Egrep 등이며, POSIX 기본과 확장 정규표현식이 정의됩<text:line-break/>니다.<text:line-break/> <text:line-break/>#define RE_SYNTAX_EMACS 0<text:line-break/> <text:line-break/>#define RE_SYNTAX_AWK <text:s text:c="12"/>\<text:line-break/> <text:s/>(RE_BACKSLASH_ESCAPE_IN_LISTS | RE_DOT_NOT_NULL <text:s text:c="4"/>\<text:line-break/> <text:s text:c="2"/>| RE_NO_BK_PARENS <text:s text:c="11"/>| RE_NO_BK_REFS <text:s text:c="6"/>\<text:line-break/> <text:s text:c="2"/>| RE_NO_BK_VBAR <text:s text:c="14"/>| RE_NO_EMPTY_RANGES <text:s text:c="4"/>\<text:line-break/> <text:s text:c="2"/>| RE_UNMATCHED_RIGHT_PAREN_ORD)<text:line-break/> <text:line-break/>#define RE_SYNTAX_POSIX_AWK <text:s text:c="12"/>\<text:line-break/> <text:s/>(RE_SYNTAX_POSIX_EXTENDED | RE_BACKSLASH_ESCAPE_IN_LISTS)<text:line-break/> <text:line-break/>#define RE_SYNTAX_GREP <text:s text:c="13"/>\<text:line-break/><text:soft-page-break/> <text:s/>(RE_BK_PLUS_QM <text:s text:c="13"/>| RE_CHAR_CLASSES <text:s text:c="6"/>\<text:line-break/> <text:s text:c="2"/>| RE_HAT_LISTS_NOT_NEWLINE | RE_INTERVALS <text:s text:c="7"/>\<text:line-break/> <text:s text:c="2"/>| RE_NEWLINE_ALT)<text:line-break/> <text:line-break/>#define RE_SYNTAX_EGREP <text:s text:c="12"/>\<text:line-break/> <text:s/>(RE_CHAR_CLASSES <text:s text:c="7"/>| RE_CONTEXT_INDEP_ANCHORS <text:s text:c="5"/>\<text:line-break/> <text:s text:c="2"/>| RE_CONTEXT_INDEP_OPS | RE_HAT_LISTS_NOT_NEWLINE <text:s text:c="5"/>\<text:line-break/> <text:s text:c="2"/>| RE_NEWLINE_ALT <text:s text:c="2"/>| RE_NO_BK_PARENS <text:s text:c="6"/>\<text:line-break/> <text:s text:c="2"/>| RE_NO_BK_VBAR)<text:line-break/> <text:line-break/>#define RE_SYNTAX_POSIX_EGREP <text:s text:c="10"/>\<text:line-break/> <text:s/>(RE_SYNTAX_EGREP | RE_INTERVALS | RE_NO_BK_BRACES)<text:line-break/> <text:line-break/>/* P1003.2/D11.2, section 4.20.7.1, lines 5078ff. <text:s/>*/<text:line-break/>#define RE_SYNTAX_ED</text:p>
      <text:p text:style-name="Standard"><text:s/>RE_SYNTAX_POSIX_BASIC<text:line-break/> <text:line-break/>#define RE_SYNTAX_SED RE_SYNTAX_POSIX_BASIC<text:line-break/> <text:line-break/>/* POSIX 기본문법과 확장문법에서 공통되는 문법 */<text:line-break/>#define _RE_SYNTAX_POSIX_COMMON <text:s text:c="10"/>\<text:line-break/> <text:s/>(RE_CHAR_CLASSES | RE_DOT_NEWLINE <text:s text:c="5"/>| RE_DOT_NOT_NULL <text:s text:c="3"/>\<text:line-break/> <text:s text:c="2"/>| RE_INTERVALS <text:s/>| RE_NO_EMPTY_RANGES)<text:line-break/> <text:line-break/>#defineRE_SYNTAX_POSIX_BASIC <text:s text:c="10"/>\<text:line-break/> <text:s/>(_RE_SYNTAX_POSIX_COMMON | RE_BK_PLUS_QM)<text:line-break/> <text:line-break/>/* Differs from ..._POSIX_BASIC only in that RE_BK_PLUS_QM becomes<text:line-break/> <text:s text:c="2"/>RE_LIMITED_OPS, i.e., \? \+ \| are not recognized. <text:s/>Actually, this<text:line-break/> <text:s text:c="2"/>isn't minimal, since other operators, such as \`, aren't disabled. <text:s/>*/<text:line-break/>#define RE_SYNTAX_POSIX_MINIMAL_BASIC <text:s text:c="8"/>\<text:line-break/> <text:s/>(_RE_SYNTAX_POSIX_COMMON | RE_LIMITED_OPS)<text:line-break/> <text:line-break/>#define RE_SYNTAX_POSIX_EXTENDED <text:s text:c="9"/>\<text:line-break/> <text:s/>(_RE_SYNTAX_POSIX_COMMON | RE_CONTEXT_INDEP_ANCHORS <text:s text:c="4"/>\<text:line-break/> <text:s text:c="2"/>| RE_CONTEXT_INDEP_OPS <text:s/>| RE_NO_BK_BRACES <text:s text:c="7"/>\<text:line-break/> <text:s text:c="2"/>| RE_NO_BK_PARENS <text:s text:c="6"/>| RE_NO_BK_VBAR <text:s text:c="7"/>\<text:line-break/> <text:s text:c="2"/>| RE_UNMATCHED_RIGHT_PAREN_ORD)<text:line-break/> <text:line-break/>/* Differs from ..._POSIX_EXTENDED in that RE_CONTEXT_INVALID_OPS<text:line-break/> <text:s text:c="2"/>replaces RE_CONTEXT_INDEP_OPS and RE_NO_BK_REFS is added. <text:s/>*/<text:line-break/>#define RE_SYNTAX_POSIX_MINIMAL_EXTENDED <text:s text:c="7"/>\<text:line-break/> <text:s/>(_RE_SYNTAX_POSIX_COMMON <text:s/>| RE_CONTEXT_INDEP_ANCHORS <text:s text:c="5"/>\<text:line-break/> <text:s text:c="2"/>| RE_CONTEXT_INVALID_OPS | RE_NO_BK_BRACES <text:s text:c="6"/>\<text:line-break/> <text:s text:c="2"/>| RE_NO_BK_PARENS <text:s text:c="7"/>| RE_NO_BK_REFS <text:s text:c="6"/>\<text:line-break/> <text:s text:c="2"/>| RE_NO_BK_VBAR <text:s text:c="5"/>| RE_UNMATCHED_RIGHT_PAREN_ORD)<text:line-break/><text:soft-page-break/> <text:line-break/> <text:line-break/>2.3 백슬래쉬 문자<text:line-break/>------------------<text:line-break/> <text:line-break/> <text:s/>'\'문자는 4가지의 서로 다른 뜻을 가지고 있습니다. 그 의미는 현재의 문맥과<text:line-break/>어떤 문법 비트가 세트되어 있는가에 따라 다릅니다. 그 뜻은 1) 그냥문자, 2)<text:line-break/>다음문자를 인용하는 역할, 3) 오퍼레이터를 도입하는 의미, 4) 아무뜻 없음<text:line-break/>의 의미중의 하나가 됩니다.<text:line-break/> <text:line-break/> <text:line-break/>1) 문법 비트가 RE_BACKSLASH_ESCAPE_IN_LISTS 가 세트되지 않은 상태에서 리스<text:line-break/> <text:s text:c="2"/>트안에 있을 때는 일반문자가 됩니다. 예를 들어, '[\]'는 '\'과 매칭이 됩<text:line-break/> <text:s text:c="2"/>니다.<text:line-break/> <text:line-break/>2) 아래에 설명하는 두가지 중의 하나로 사용될 때에는 다음 글자를 이스케이프<text:line-break/> <text:s text:c="2"/>하게 됩니다. 물론 다음글자가 특수문자이면 일반문자의 의미를 가지게 합니<text:line-break/> <text:s text:c="2"/>다.<text:line-break/> <text:line-break/> <text:s text:c="2"/>* 리스트의 밖에 있을 때<text:line-break/> <text:s text:c="2"/>* 리스트의 안에 있고 문법비트가 RE_BACKSLASH_ESCAPE_IN_LISTS가 세트되어<text:line-break/> <text:s text:c="4"/>있을 때<text:line-break/> <text:line-break/>3) 어떤 특정한 문법비트가 세트되고 확실한 일반문자가 뒤따라 올때 그것은<text:line-break/> <text:s text:c="2"/>오퍼레이터를 전개하는 역할을 합니다. 위에서 설명한 RE_BK_PLUS_QM,<text:line-break/> <text:s text:c="2"/>RE_NO_BK_BRACES, RE_NO_BK_VAR, RE_NO_BK_PARENS, RE_NO_BK_REF를 참조하세<text:line-break/> <text:s text:c="2"/>요.<text:line-break/> <text:line-break/> <text:s text:c="2"/>*'\b' 는 단어에서의 경계를 짓는 것과 매칭되는 오퍼레이터입니다.<text:line-break/> <text:s text:c="2"/>* '\B' 는 단어내부와 매칭되는 오퍼레이터입니다.<text:line-break/> <text:s text:c="2"/>* '\&lt;' 는 단어의 시작과 매칭되는 오퍼레이터입니다.<text:line-break/> <text:s text:c="2"/>* '\&gt;' 는 단어의 끝과 매칭되는 오퍼레이터입니다.<text:line-break/> <text:s text:c="2"/>* '\w' 는 단어의 구성과 관련되는 오퍼레이터입니다.<text:line-break/> <text:s text:c="2"/>* '\W' 는 비단어 구성과 관련되는 오퍼레이터입니다.<text:line-break/> <text:s text:c="2"/>* '\'' 는 버퍼의 시작과 매칭되는 오퍼레이터입니다.<text:line-break/> <text:s text:c="2"/>* '\'' 는 버퍼의 끝과 매칭되는 오퍼레이터입니다.<text:line-break/> <text:s text:c="2"/>* Regex가 emacs 심볼로 정의된 상태로 전처리되어 컴파일된다면, '\sclass'<text:line-break/> <text:s text:c="4"/>는 문법상의 클래스와 매칭되는 오퍼레이터를 나타내고, '\Sclass'는<text:line-break/> <text:s text:c="4"/>문법상 비 클래스 오퍼레이터를 나타냅니다.<text:line-break/> <text:line-break/>4) 다른 모든 경우에, Regex 는 '\'를 무시합니다. 예를 들자면, '\n'은 'n'<text:line-break/> <text:s text:c="2"/>과 매칭됩니다.<text:line-break/> <text:line-break/> <text:line-break/>( 다음시간에는 우리가 일반적으로 사용하는 지금까지 설명한 오퍼레이터에<text:line-break/><text:soft-page-break/> <text:s/>대해서 자세하게 알아보겠습니다. )<text:line-break/> <text:s text:c="78"/><text:line-break/>『리눅스 학당-리눅스 강좌 / 연재 (go LINUX)』 462번<text:line-break/> 제 <text:s/>목:정규표현식 프로그래밍 강좌 [02]<text:line-break/> 올린이:엠브리오(유형목 <text:s/>) <text:s text:c="3"/>97/05/26 15:15 <text:s text:c="3"/>읽음:1981 관련자료 없음<text:line-break/> -----------------------------------------------------------------------------<text:line-break/>한동훈님의 정규표현식 라이브러리 강좌입니다.<text:line-break/>하이텔 리눅스동 에서 퍼온 것입니다.<text:line-break/>------------------------------------------------------------------------------<text:line-break/> <text:line-break/>#616 <text:s text:c="2"/>한동훈 <text:s text:c="2"/>(ddoch <text:s text:c="2"/>)<text:line-break/>[강좌] Regex (정규표현식) 라이브러리 (2) <text:s text:c="4"/>05/26 01:36 <text:s text:c="2"/>407 line<text:line-break/> <text:line-break/>GNU REGEX (정규표현식) 라이브러리 강좌 (2)<text:line-break/>-------------------------------------------<text:line-break/> <text:line-break/>3. 공통적인 오퍼레이터<text:line-break/>-----------------------<text:line-break/> <text:line-break/>오퍼레이터라 함은 앞서도 말씀드렸지만 정규표현식에서 사용하는 '*' 나 '[' 같은<text:line-break/>것을 말합니다. 정규표현식을 지원하는 awk, sed, vi, emacs에서 이런 기능을 사<text:line-break/>용해보신 분은 얼마나 편리하고 강력한 기능을 제공하는 지 충분히 경험해보셨을<text:line-break/>겁니다. 사실 유닉스는 텍스트 처리에서 탁월한 능력을 보여주고 있고, 유닉스의<text:line-break/>이런 장점을 따온 리눅스도 마찬가지로 지원을 하는 기능입니다. 따라서, 정규<text:line-break/>표현식에 대한 기본적인 지식은 반드시 익혀두시는 것이 좋습니다. 한두군데의<text:line-break/>응용프로그램이 아니라 거의 모든 텍스트 처리 프로그램들은 정규표현식을 이용<text:line-break/>하는 텍스트 패턴 매칭을 수행하기 때문입니다.<text:line-break/> <text:line-break/>일반적으로 vi에서 다음과 같은 명령을 많이 사용하실 것입니다.<text:line-break/>아래와 같은 데이터베이스가 있다고 가정하겠습니다. 여기에서 앞부분의 우편번<text:line-break/>호부분만을 문서내에서 삭제하고 싶다고 하면 다음과 같이 간단하게 할 수 있<text:line-break/>습니다.<text:line-break/> <text:line-break/>100-011 서울시 중구 충무로1가 <text:s text:c="20"/>02 충무로1가<text:line-break/>100-012 서울시 중구 충무로2가 <text:s text:c="20"/>02 충무로2가<text:line-break/> <text:line-break/>:%s/^[0-9]*-[0-9]* //<text:line-break/> <text:s text:c="3"/>...............<text:line-break/> <text:line-break/>밑에 '..' 된 부분이 정규표현식이고, 정규표현식은 오퍼레이터의 집합으로 구성<text:line-break/>됩니다. 대체로, 오퍼레이터들은 하나만으로 된 것들(예: '*')과 '\'다음에 한글<text:line-break/>자가 따라오는 형태로 되어 있습니다. 예를 들면, '('나 '\('는 오픈그룹 오퍼레<text:line-break/>이터입니다. (물론 이것은 문법 비트가 RE_BK_PARENS가 세팅되어 있는 가에 따라<text:line-break/>달라집니다.)<text:line-break/><text:soft-page-break/> <text:line-break/>대부분의 오퍼레이터는 리스트 ('[', ']')안에서는 그 특수한 의미를 상실합니다.<text:line-break/> <text:line-break/>그럼, 이제 각각의 오퍼레이터들을 하나씩 살펴보도록 하겠습니다.<text:line-break/> <text:line-break/> <text:line-break/>3.1 자신을 매칭시키는 오퍼레이터 (그냥문자 또는 일반문자)<text:line-break/>----------------------------------------------------------<text:line-break/> <text:line-break/>이것은 그냥 일반문자를 말합니다. 'f'는 'f'와 매칭되지 'ff'와 매칭되지는 않습<text:line-break/>니다.<text:line-break/> <text:line-break/>3.2 아무거나한문자 오퍼레이터 (.)<text:line-break/>----------------------------------<text:line-break/> <text:line-break/>'.'은 아무런 문자 한개와 매칭됩니다. 단, 특수한 경우로 다음과 같은 경우에<text:line-break/>해당문자는 매칭될 수 없습니다.<text:line-break/> <text:line-break/>뉴라인문자 : 문법비트가 RE_DOT_NEWLINE이 세팅되어 있지 않을때<text:line-break/>널 <text:s text:c="8"/>: 문법비트가 RE_DOT_NOT_NULL 이 세트되어 있을 때<text:line-break/> <text:line-break/>예) 'a.b'는 'acb', 'a.b', 'azb'등과 매칭됩니다.<text:line-break/> <text:line-break/>3.3 연결 오퍼레이터<text:line-break/>--------------------<text:line-break/> <text:line-break/>이 오퍼레이터는 두개의 정규표현식, a와 b를 연결합니다. 즉, 'ab'는 'a'다음에<text:line-break/>바로 'b'가 따라오는 것을 나타내는 것으로, 정규표현식 'ab'는 정규표현식 'a'<text:line-break/>와 'b'를 연결한 것입니다. 따라서, 사실 연결 오퍼레이터는 개념적으로만 있을<text:line-break/>뿐이지 어떤 형태는 띄고 있지 않습니다. 굳이, 형태를 나타낸다고 하면, 'ab'중<text:line-break/>'a'와 'b'사이의 빈문자(empty character)가 연결 오퍼레이터라고 할 수 있습니다.<text:line-break/> <text:line-break/>3.4 반복 오퍼레이터<text:line-break/>--------------------<text:line-break/> <text:line-break/>반복 오퍼레이터는 정규표현식 중 어떤 표현식의 형태를 반복적으로 나타내는 데<text:line-break/>사용되는 것으로, 일반적으로 '*'(뻥개이상매칭), '+'(한개이상매칭), '?'(뻥개나<text:line-break/>한개매칭), '{', '}'(특정한 반복 횟수 지정-간격오퍼레이터)가 있습니다.<text:line-break/> <text:line-break/>3.4.1 뻥개이상 매칭 오퍼레이터 (*) <text:s/>(match-zero-or-more operator)<text:line-break/>-----------------------------------<text:line-break/> <text:line-break/>이 연산자는 해당 스트링을 정규표현식으로 매칭시키기 위해 가능한한 가장적은<text:line-break/>반복횟수(0를 포함하여)를 선택합니다. 가령, 예를 들면, 'o*' 는 "0개 이상으로<text:line-break/>구성된 o"를 매칭합니다. 'fo*'는 'fo'의 반복이 아니라 'o'의 반복을 나타냅니<text:line-break/>다. 따라서, 'fo*'는 'f', 'fo', foo'등과 매칭됩니다. 다음과 같은 경우에는 반<text:line-break/><text:soft-page-break/>복 오퍼레이터의 역할을 수행하지 않습니다.<text:line-break/> <text:line-break/>* 정규표현식의 처음에 올 경우 ('*foo')<text:line-break/>* 라인의 시작과 매칭되는 '^'나, 오픈그룹 '('나, 대체 오퍼레이터인 '|' 바로<text:line-break/> <text:s/>다음에 위치할 경우 ('^*', '(*foo)', 'foo|*bar')<text:line-break/> <text:line-break/>위의 경우에 아래의 3가지 다른 일이 일어날 수 있습니다.<text:line-break/> <text:line-break/>* 문법비트가 RE_CONTEXT_INVALID_OPS 가 세트되었다면, 그 정규표현식은 틀린것<text:line-break/> <text:s/>으로 취급됩니다.<text:line-break/>* RE_CONTEXT_INVALID_OPS 가 세트되지 않았고, RE_CONTEXT_INDEP_OPS가 세트되었<text:line-break/> <text:s/>다면, '*'는 반복 오퍼레이터 역할을 수행합니다.<text:line-break/>* 다른경우는, '*'는 그냥문자(일반문자)입니다.<text:line-break/> <text:line-break/>'*' 의 작동원리를 예로 들어보겠습니다.<text:line-break/> <text:line-break/>'ca*ar' 이라는 정규표현식으로 'caaar' 이라는 문자를 매칭 시킨다고 한다면,<text:line-break/>'ca*ar' 의 'a*' 는 'caaar'의 'aaa'를 매칭시킵니다. 그러나 마지막 전자의 'ar'<text:line-break/>이 후자의 남은 'r'을 매칭 시키지 못하기 때문에 이전 'a*' 로 매칭된 'aaa'중<text:line-break/>마지막 하나를 거꾸로 밟아 'a'를 취소함으로써 'ar'을 매칭시킵니다.<text:line-break/> <text:line-break/>1) <text:s/>ca*ar <text:s text:c="2"/>=&gt; <text:s/>caaar <text:s text:c="6"/>(match)<text:line-break/> <text:s text:c="3"/>^^^ <text:s text:c="8"/>^^^^<text:line-break/>2) <text:s/>ca*ar <text:s text:c="2"/>=&gt; <text:s/>caaar <text:s text:c="6"/>(not match)<text:line-break/> <text:s text:c="6"/>^^ <text:s text:c="10"/>^<text:line-break/>3) <text:s/>ca*ar <text:s text:c="2"/>=&gt; <text:s/>caaar <text:s text:c="6"/>(one back cancle)<text:line-break/> <text:s text:c="3"/>^^^ <text:s text:c="8"/>^^^<text:line-break/>4) <text:s/>ca*ar <text:s text:c="2"/>=&gt; <text:s/>caaar <text:s text:c="6"/>(match)<text:line-break/> <text:s text:c="3"/>---^^ <text:s text:c="6"/>---^^<text:line-break/> <text:line-break/> <text:line-break/>3.4.2 하나이상 오퍼레이터 (+ or \+) (match-one-or-more operator)<text:line-break/>-----------------------------------<text:line-break/> <text:line-break/>RE_LIMITED_OPS 로 오퍼레이터 제한을 가하면, Regex 는 이 오퍼레이터를 인식<text:line-break/>하지 못합니다. 만일 RE_BK_PLUS_QM 이 세팅되어 있다면, '\+' 가 그 역할을 하고,<text:line-break/>아니면 '+' 가 됩니다.<text:line-break/> <text:line-break/>이것은 앞서의 뻥개이상 오퍼레이터 ('*')와 적어도 하나는 매칭시킨다는 점을 제<text:line-break/>외하고는 같습니다.<text:line-break/> <text:line-break/>가령, '+'가 이 오퍼레이터면, 'ca+r' 은 'car', 'caaaar'과 매칭되고, 'cr'과는<text:line-break/>매칭되지 않습니다.<text:line-break/> <text:line-break/>3.4.3 뻥개나 한개 오퍼레이터 (? or \?)<text:line-break/><text:soft-page-break/>---------------------------------------<text:line-break/> <text:line-break/>이것도 역시 RE_LIMITED_OPS 가 설정되어 있으면, 인식하지 못합니다. 아울러,<text:line-break/>RE_BK_PLUS_QM 의 세팅여부에 따라, '\?' 나 '?'가 그 역할을 합니다.<text:line-break/> <text:line-break/>이 오퍼레이터는 뻥개이상의 오퍼레이터와 한개나 하나도 매칭시키지 않는다는<text:line-break/>점만 제외하면 비슷합니다. 예를 들면, 'ca?r'은 'car'나 'cr'을 매칭시키고,<text:line-break/>다른 것들은 매칭되지 않습니다.<text:line-break/> <text:line-break/>3.4.4 간격 오퍼레이터 ({...} 또는 \{...\}) (interval operator)<text:line-break/>-------------------------------------------<text:line-break/> <text:line-break/>이 오퍼레이터를 사용하면, 특정 패턴의 출현빈도를 지정할 수 있습니다.<text:line-break/> <text:line-break/>RE_INTERVALS 가 세트되어 있다면, Regex는 이것을 인식합니다. 아울러 다른 것과<text:line-break/>마찬가지로 가능한한 가장 적은 횟수의 반복과 매칭됩니다.<text:line-break/> <text:line-break/>RE_NO_BK_BRACES 가 세트되었다면, '{', '}'가 오퍼레이터가 되며, 그렇지 않다면,<text:line-break/>'\{'와 '\}'가 오러페이터가 됩니다.<text:line-break/> <text:line-break/>'{' 와 '}' 가 현재의 간격 오퍼레이터라고 했을 경우에, 다음의 뜻은 다음과 같<text:line-break/>습니다.<text:line-break/> <text:line-break/>* r{2,5} <text:s/>: 2개에서 5개 사이의 'r'<text:line-break/>* r{2,} <text:s text:c="2"/>: 2개 이상의 'r'<text:line-break/>* r{4} <text:s text:c="3"/>: 정확히 4개의 'r'<text:line-break/> <text:line-break/>다음의 경우에는 틀린 것이 됩니다.<text:line-break/> <text:line-break/>* 최소한계 갯수가 최대한계 갯수보다 클 경우<text:line-break/>* 간격 오퍼레이터 안의 숫자가 RE_DUP_MAX 의 범위를 벗어날 경우<text:line-break/> <text:line-break/>만약, 간격 표현식이 잘못 작성되어 있고, 문법비트가 RE_NO_BK_BRACES 가 세트<text:line-break/>되어 있을 경우에는, Regex 는 간격 오퍼레이터 안에 있는 모든 문자는 그냥문자<text:line-break/>(일반문자)로 재구성합니다. 이 비트가 세트되어 있지 않다면, 그 정규표현식은<text:line-break/>진짜로 틀린 것이 됩니다.<text:line-break/> <text:line-break/>또한, 정규표현식이 유효하긴 한데, 간격 오퍼레이터가 작동할 대상이 없을 경우,<text:line-break/>RE_CONTEXT_INVALID_OPS 가 세트되어 있다면, 그 정규표현식은 틀린 것이 됩니다.<text:line-break/>비트가 세트되어 있지 않다면, Regex 는 간격 오퍼레이터 안의 모든 문자를 그냥<text:line-break/>문자(일반문자)로 재구성하며, 백슬래쉬는 그냥 무시해버립니다.<text:line-break/> <text:line-break/>flex 로 간단히 예를 들어보겠습니다.<text:line-break/> <text:line-break/>.....................................................................<text:line-break/>queen:~/regex$ echo -e "%%\nx{5} printf(\"only five\\n\"); " | flex<text:line-break/><text:soft-page-break/>queen:~/regex$ gcc lex.yy.c -lfl<text:line-break/>queen:~/regex$ a.out<text:line-break/>xxxxx<text:line-break/>only five<text:line-break/> <text:line-break/>^D<text:line-break/>queen:~/regex$<text:line-break/>.....................................................................<text:line-break/> <text:line-break/>3.5 대체 오퍼레이터 (| or \|) (alternation operator)<text:line-break/>------------------------------<text:line-break/> <text:line-break/>RE_LIMITED_OPS 로 오러레이터에 제한을 가한다면, Regex 는 이것을 인식하지 않<text:line-break/>습니다. RE_NO_BK_VBAR 가 세트되어 있다면, '|'가 이것을 의미하고, 그렇지 않다<text:line-break/>면 '\|'가 이 오퍼레이터를 나타냅니다.<text:line-break/> <text:line-break/>대체 오퍼레이터는 정규표현식 중의 하나를 매칭시킵니다. 'foo|bar|quux'는<text:line-break/>'foo'나 'bar' 또는 'quux'와 매칭됩니다.<text:line-break/> <text:line-break/>데체 오퍼레이터는 가장 낮은 우선순위를 가지기 때문에, 그룹 오퍼레이터를 사<text:line-break/>용하여 괄호를 묶을 수도 있습니다. 예를 들자면, '(u|li)n(i|u)x' 는 'linux',<text:line-break/>'unix' 등과 매칭됩니다.<text:line-break/> <text:line-break/> <text:line-break/>3.6 리스트 오퍼레이터 ([...] and [^...])<text:line-break/>-----------------------------------------<text:line-break/> <text:line-break/>리스트 오퍼레이터는 하나 이상의 아이템의 집합으로 되어 있습니다. 하나의 아<text:line-break/>이템은 문자(예: 'a'), 문자 클래스 표현식(예: '[:digit:]'), 범위 표현식('-')<text:line-break/>이 들어갈 수 있습니다. 리스트안에 어떤 아이템을 취할 수 있는 지는 문법비트<text:line-break/>에 영향을 받습니다. 비어있는 리스트 ('[]')는 틀린 것이 됩니다.<text:line-break/> <text:line-break/>에를 들면, '[ab]'는 'a'나 'b'를 매칭시키고, '[ad]*'는 빈문자열이나, 'a'나<text:line-break/>'b'가 앞서는 한개이상의 문자열과 매칭됩니다.<text:line-break/> <text:line-break/>이것과는 반대의 의미를 지니는 것이 있습니다. 위의 '[..]'가리스트 안의 하나<text:line-break/>를 매칭시키는 것이라면 '[^...]'는 리스트안의 문자가 아닌 하나의 문자와 매칭<text:line-break/>됩니다. '^'는 "라인의 처음"이라는 용도로 사용되지만, 리스트의 처음에 오면,<text:line-break/>이후의 문자가 아닌 하나의 문자와 매칭시키는 역할을 합니다. 앞서의 예제에서도<text:line-break/>살펴보았지만, '[^a-zA-Z]'는 알파벳 문자가 아닌 문자와 매칭됩니다. 아울러,<text:line-break/>일반적인 경우에, 리스트안에서는 특수문자들이 그 의미를 상실한다고 앞에서 말<text:line-break/>씀드렸습니다. 따라서, '[.*]'는 보통 '.'나 '*' 문자를 매칭시킵니다.<text:line-break/> <text:line-break/>조금의 특수한 경우가 있긴 합니다.<text:line-break/> <text:line-break/>']' <text:s/>: 리스트를 닫는 역할을 합니다. 다만 '[' 다음에 ']' 가 바로오면 그냥<text:line-break/><text:soft-page-break/> <text:s text:c="6"/>문자입니다.<text:line-break/>'\' <text:s/>: RE_BACKSLASH_ESCAPE_IN_LISTS 문법 비트가 세트되었다면 다음문자를<text:line-break/> <text:s text:c="6"/>이스케이프 시키는 역할을 합니다.<text:line-break/>'[:' : RE_CHAR_CLASSES 가 세트되고 그뒤에 문법에 맞는 클래스 이름이 따라<text:line-break/> <text:s text:c="6"/>온다면 문자 클래스 오퍼레이터가 됩니다.<text:line-break/>':]' : 문자 클래스를 닫는 역할을 합니다.<text:line-break/>'-' <text:s/>: 리스트의 처음에 오지 않고 (예: '[-.]'), 범위지정에서 끝 포인터에 오지<text:line-break/> <text:s text:c="6"/>않는 다면(예: '[a--]') 범위 오퍼레이터의 역할을 합니다.<text:line-break/> <text:line-break/>3.6.1 문자 클래스 오퍼레이터 ([:...:]) (character class operators)<text:line-break/>---------------------------------------<text:line-break/> <text:line-break/>이것은, 유사한 성격의 문자들을 사용자가 알아보기 쉽게 단어로 그룹을 지어서<text:line-break/>사용하는 것입니다. C 에서의 isdigit, isalpha 등과 같이 구성이 되어 있습니다.<text:line-break/> <text:line-break/>가령, '[[:alnum:]]'은 '[a-zA-Z0-9]' 와 같은 의미를 가지지요.<text:line-break/>사용할 수 있는 클래스는 다음과 같습니다.<text:line-break/> <text:line-break/>alnum <text:s/>: 알파벳과 숫자<text:line-break/>alpha <text:s/>: 알파벳<text:line-break/>blank <text:s/>: 스페이스나 탭 (시스템에 의존적임)<text:line-break/>cntrl <text:s/>: 아스키코드에서의 127 이상의 문자와 32 이하의 제어문자<text:line-break/> <text:s text:c="8"/>(한글의 첫째바이트가 127 이상이므로 제어문자로 취급됨 :()<text:line-break/>digit <text:s/>: 숫자<text:line-break/>graph <text:s/>: 스페이스는 제외되고 나머지는 'print' 항목과 같음.<text:line-break/>lower <text:s/>: 소문자<text:line-break/>print <text:s/>: 아스키코드에서 32에서 126까지의 찍을 수 있는 문자<text:line-break/>punct <text:s/>: 제어문자도 아니고 알파벳.숫자도 아닌 문자<text:line-break/>space <text:s/>: 스페이스, 케리지 리턴, 뉴라인, 수직 탭, 폼피드<text:line-break/>upper <text:s/>: 대문자<text:line-break/>xdigit</text:p>
      <text:p text:style-name="Standard"><text:s/>: 16진수, 0-9, a-f, A-F<text:line-break/> <text:line-break/>클래스 오퍼레이터는 리스트 안에서만 (예: '[[:digit:]]') 효력을 발휘하고,<text:line-break/>그냥 '[:digit:]' 와 같이 사용하면 다른 의미를 가지게 됩니다.<text:line-break/> <text:line-break/>3.6.2 범위 오퍼레이터 (-) (range operator)<text:line-break/>--------------------------<text:line-break/> <text:line-break/>범위 오퍼레이터는 리스트 안에서만 작동하며, '-'를 앞뒤로 한 두문자사이의<text:line-break/>모든 문자를 의미합니다. 가령, 'a-f'는 'a'에서 'f'사이의 모든 문자를 포함<text:line-break/>합니다.<text:line-break/> <text:line-break/>주의) 문자 클래스는 범위에서 시작과 끝포인터에 사용될 수 없습니다. 그것은<text:line-break/> <text:s text:c="5"/>하나의 문자가 아니라 문자그룹이기 때문에 그렇죠.<text:line-break/> <text:line-break/><text:soft-page-break/> <text:s text:c="5"/>잘못된 경우 : '[[:digit:]-[:alpha:]]'<text:line-break/> <text:line-break/>이외에, 약간의 특수한 경우가 있습니다.<text:line-break/> <text:line-break/>RE_NO_EMPTY_RANGES가 세트되었고, 범위의 끝 포인터가 시작포인터보다 작다면,<text:line-break/>(예: '[z-a]') 그것은 틀린 것이 됩니다. 해당 문법비트가 세트되어 있지 않다<text:line-break/>면, 그 범위는 텅 비게 만듭니다. 만일 '-'문자를 원래의 문자의미로 리스트안에<text:line-break/>넣을려면, 다음 중 한가지를 따라야 합니다.<text:line-break/> <text:line-break/>* 리스트의 첫부분이나 마지막에 삽입한다.<text:line-break/>* 범위의 시작포인터가 '-'보다 작게 하고, 끝포인터를 '-'와 같거나 크게 한다.<text:line-break/> <text:line-break/>에를 들어, '[-a-z]'는 소문자나 '-'를 의미합니다.<text:line-break/> <text:line-break/> <text:line-break/>3.7 그룹화 오퍼레이터 ((...) or \(...\)) (grouping operators)<text:line-break/>-----------------------------------------<text:line-break/> <text:line-break/>Regex 에서는 그룹을 하나의 보조 표현식으로 처리합니다. 마치 수학연산에서<text:line-break/>'(a*(b-c)+d)/e' 와 같이 말입니다. 여기서 바깥쪽 괄호부터 그룹1번, 안쪽 괄<text:line-break/>호('(b-c)')가 그룹2번이 됩니다. 즉, 왼쪽에서 오른쪽으로, 바깥쪽에서 안쪽으<text:line-break/>로 그룹의 순서가 매겨집니다. 이것은 잠시뒤에 설명할 "거꾸로 참조(후진참조)"<text:line-break/>오퍼레이터에 의해 사용됩니다. 사실, 연산식 등에서 괄호가 연속으로 나올경우,<text:line-break/>C의 파싱에서도 왼쪽에서부터 괄호를 처리합니다.<text:line-break/> <text:line-break/>따라서, 그룹을 사용하면 다음의 일을 처리할 수 있습니다.<text:line-break/> <text:line-break/>* 대체오퍼레이터 ('|')나 반복오퍼레이터 ('+'나 '*')에서 인자의 범위를 지정<text:line-break/> <text:s/>합니다.<text:line-break/>* 주어진 그룹과 매칭되는 보조문자열의 인덱스의 자취를 유지합니다.<text:line-break/> <text:s/>이 그룹오퍼레이터를 사용하면,<text:line-break/> <text:s/>* "거꾸로참조" (back-reference)오퍼레이터를 사용할 수 있습니다.<text:line-break/> <text:s/>* 레지스터를 사용할 수 있습니다.<text:line-break/> <text:line-break/>이 부분들은 나중에 자세히 설명하겠습니다.<text:line-break/> <text:line-break/>문법비트가 RE_NO_BK_PARENS 가 세트되어 있다면, '('와 ')'가 그 역할을 하며,<text:line-break/>아니면, '\('와 '\)'가 그 역할을 합니다. RE_UNMATCHED_RIGHT_PAREN_ORD 가 세<text:line-break/>트되어 있고, '('는 있는 데 ')'가 없다면, ')'가 매칭된 것으로 생각하고 넘어<text:line-break/>갑니다.<text:line-break/> <text:line-break/>3.8 거꾸로참조 오퍼레이터 (\숫자) <text:s/>(back-reference operator)<text:line-break/>----------------------------------<text:line-break/> <text:line-break/>이 오퍼레이터는 사실, 조금 헷갈리기는 하지만 비슷한 패턴이 여러번 나올경우에<text:line-break/>상당한 편의를 제공합니다.<text:line-break/><text:soft-page-break/> <text:line-break/>RE_NO_BK_REF 문법 비트가 세팅되어 있지 않다면, 이 오퍼레이터를 인식합니다.<text:line-break/>거꾸로참조 오퍼레이터는 이미 기술한 앞의 그룹을 매칭합니다.<text:line-break/>정규표현식 중 '숫자' 그룹을 나타내기 위해서는 '\숫자'형태로 사용합니다.<text:line-break/>숫자는 '1'에서 '9'까지 가능하며, 이것은 처음의 1에서 9까지의 그룹과 매<text:line-break/>칭됩니다.<text:line-break/> <text:line-break/>조금더 세부적인 이야기를 해보겠습니다.<text:line-break/> <text:line-break/>* '(a)\1' 은 'aa'와 매칭합니다. '\1'은 첫번째 그룹을 나타내며, '(a)'로 괄호<text:line-break/> <text:s/>로 둘러쌈으로써 그룹을 표시하는 것입니다. 마찬가지로, '(bana)na\1bo\1'은<text:line-break/> <text:s/>'bananabanabobana'와 매칭됩니다.<text:line-break/> <text:line-break/>* 조금 복잡한 이야기를 해보겠습니다. 반복 오퍼레이터 등의 작동으로 그룹이<text:line-break/> <text:s/>한번 이상 매칭이 될 경우 거꾸로참조 오퍼레이터는 마지막으로 매칭된 보조<text:line-break/> <text:s/>문자열을 매칭합니다. 말로만 하면 이해가 안되므로, '((a*)b)*\1\2' 와<text:line-break/> <text:s/>'aabababa'와의 매칭여부를 따져볼까요? :) 이게 산술연산식이면 얼마나 좋겠<text:line-break/> <text:s/>습니까마는 안타깝게도 정규표현식이니만큼 조금 햇갈리더라도 잘 살펴보면 그<text:line-break/> <text:s/>리 어렵지만은 않습니다. 괄호의 순서에 따라 그룹은 다음과 같이 대응합니다.<text:line-break/> <text:line-break/> <text:s text:c="4"/>1번 그룹<text:line-break/> <text:s text:c="4"/>+------+<text:line-break/> <text:s text:c="2"/>....... <text:s/>|<text:line-break/> <text:s/>'((a*)b)*\1\2'<text:line-break/> <text:s text:c="3"/>.... <text:s text:c="5"/>|<text:line-break/> <text:s text:c="4"/>+--------+<text:line-break/> <text:s text:c="5"/>2번 그룹<text:line-break/> <text:line-break/>매칭되는 순서를 살펴봅시다. '--' 는 매단계에서 서로 매칭되는 부분입니다.<text:line-break/> <text:line-break/>1) ((a*)b)*\1\2 <text:s text:c="4"/>aabababa<text:line-break/> <text:s text:c="2"/>------- <text:s text:c="9"/>---<text:line-break/>2) ((a*)b)*\1\2 <text:s text:c="4"/>aabababa<text:line-break/> <text:s text:c="9"/>- <text:s text:c="11"/>--<text:line-break/>3) ((a*)b)*\1\2 <text:s text:c="4"/>aabababa<text:line-break/> <text:s text:c="10"/>-- <text:s text:c="11"/>--<text:line-break/>4) ((a*)b)*\1\2 <text:s text:c="4"/>aabababa<text:line-break/> <text:s text:c="12"/>-- <text:s text:c="11"/>-<text:line-break/> <text:line-break/>여기서 생각해야 할점은 3)단계의 '\1'은 1단계의 '((a*)b)'와 매칭되나, 이것은<text:line-break/>또한 2)단계의 '*' 반복 오퍼레이터에 의해 '*'(ab)와 매칭됩니다. 따라서, 최종<text:line-break/>적으로 '\1'은 'ab'와 매칭됩니다.<text:line-break/>물론 위의 표현식은 'aababa'와도 매칭이 됩니다.<text:line-break/> <text:line-break/>....................................................................<text:line-break/>queen:~/regex$ echo "aabababa" | egrep "((a*)b)*\1\2"<text:line-break/><text:soft-page-break/>aabababa<text:line-break/>queen:~/regex$ echo "aababa" | egrep "((a*)b)*\1\2"<text:line-break/>aababa<text:line-break/>....................................................................<text:line-break/> <text:line-break/>* '(one()|two())-and-(three\2|four\3)' 은 'one-and-three' 와 'two-and-four'<text:line-break/> <text:s/>와 매칭이 되지, 'one-and-four'와 'two-and-three'와는 매칭이 되지 않습니다.<text:line-break/> <text:s/>여기에서, 먼저 'one-and-' 부분까지 매칭이 되었다고 하면, 두번째 그룹(one<text:line-break/> <text:s/>옆의 괄호)은 빈문자열과 매칭이 되었고, 세번째 그룹(two옆의 괄호)는 매칭에<text:line-break/> <text:s/>관여하지 않게 됩니다. 그런상황에서 'four'가 매칭이 될 경우, Regex 는 그룹<text:line-break/> <text:s/>3을 참조하기 위해 거꾸로 돌아갑니다. 그러나 이미 그룹3은 매칭에 관여하지<text:line-break/> <text:s/>않기 때문에 전체 매칭은 실패로 돌아갑니다.<text:line-break/> <text:line-break/>거꾸로참조 오퍼레이터를 반복 오퍼레이터의 인자로 쓸수도 있습니다. 예를 들면,<text:line-break/>'(a(b))\2*'는 'a'다음에 'b'가 하나이상 오는 것과 매칭이 됩니다. 아울러,<text:line-break/>'(a(b))\2{3}' 은 'abbbb'와 매칭이 됩니다.<text:line-break/> <text:line-break/>당연히, n번째의 보조표현이 없다면 매칭은 실패하게 됩니다.<text:line-break/>재미있지 않습니까? ^^<text:line-break/> <text:line-break/> <text:line-break/>3.9 닻 오퍼레이터 (^, $) <text:s/>(anchoring operators)<text:line-break/>-------------------------<text:line-break/> <text:line-break/>닻 오퍼레이터는 전체 문자열이나 하나의 라인에서 시작과 끝을 나타내는 것들입<text:line-break/>니다.<text:line-break/> <text:line-break/>3.9.1 라인의 시작 오퍼레이터 (^)<text:line-break/>--------------------------------<text:line-break/> <text:line-break/>이 오퍼레이터는 문자열의 시작이나 뉴라인 문자 다음의 빈문자열와 매칭할 수 있<text:line-break/>습니다.<text:line-break/> <text:line-break/>다음의 경우에 '^'는 이 오퍼레이터의 역할을 하고, 다른 경우에는 그냥문자가 됩<text:line-break/>니다.<text:line-break/> <text:line-break/>* '^' 이 패턴에서 처음에 위치한다. 가령, '^foo' 같은 경우<text:line-break/>* 문법비트가 RE_CONTEXT_INDEP_ANCHORS 가 세트되었고, 골호나 그룹..등의 밖에<text:line-break/> <text:s/>있을 경우<text:line-break/>* 오픈그룹이나 대체 오퍼레이터 다음에 따라올 경우, 예를 들면, 'a\(^b\)',<text:line-break/> <text:s/>'a\|^b'<text:line-break/> <text:line-break/>이러한 규칙은 '^' 를 포함하는 유효한 패턴이라고 하더라도 매칭될 수 없다는 것<text:line-break/>을 암시합니다. 만약, 패턴 버퍼에서 newline_anchor 필드가 세트되었다면, '^'<text:line-break/>는 뉴라인 다음과의 매칭에 실패합니다. 이것은 가끔 전체 문자열을 라인으로 나<text:line-break/>누어서 처리하지 않을 때에 유용하다고 하는군요.<text:line-break/><text:soft-page-break/> <text:line-break/>3.9.2 라인의 끝 오퍼레이터 ($)<text:line-break/>-------------------------------<text:line-break/> <text:line-break/>이 오퍼레이터는 문자열의 끝이나 뉴라인 문자의 이전의 빈 문자열과 매칭됩니다.<text:line-break/>이것은 항상 '$'로 나타납니다. 예를 들면, 'foo$'는 'foo\nbar'의 처음 세글자<text:line-break/>와 매칭이 됩니다.<text:line-break/> <text:line-break/>(다음 시간에는 GNU 오퍼레이터와 GNU emacs 오퍼레이터를 잠깐 살펴보고 재미<text:line-break/> 있는 Regex 프로그래밍에 들어가겠습니다.)<text:line-break/> <text:s text:c="78"/><text:line-break/>『리눅스 학당-리눅스 강좌 / 연재 (go LINUX)』 463번<text:line-break/> 제 <text:s/>목:정규표현식 프로그래밍 강좌 [03]<text:line-break/> 올린이:엠브리오(유형목 <text:s/>) <text:s text:c="3"/>97/05/26 23:04 <text:s text:c="3"/>읽음:1803 관련자료 없음<text:line-break/> -----------------------------------------------------------------------------<text:line-break/>한동훈님의 정규표현식 강좌입니다. 역시 하이텔 리눅스동에서 퍼왔습니다.<text:line-break/>-------------------------------------------------------------------------------<text:line-break/> <text:line-break/>#617 <text:s text:c="2"/>한동훈 <text:s text:c="2"/>(ddoch <text:s text:c="2"/>)<text:line-break/>[강좌] Regex (정규표현식) 라이브러리 (3) <text:s text:c="4"/>05/26 19:42 <text:s text:c="2"/>288 line<text:line-break/> <text:line-break/>GNU REGEX (정규표현식) 라이브러리 강좌 (3)<text:line-break/>-------------------------------------------<text:line-break/> <text:line-break/>4. GNU 오퍼레이터<text:line-break/>------------------<text:line-break/> <text:line-break/>이 장에서 설명하는 것은 POSIX에는 정의되지 않았으나 GNU 에 의해 정의된 오퍼<text:line-break/>레이터입니다.<text:line-break/> <text:line-break/>4.1 워드 오퍼레이터 (word operators)<text:line-break/>--------------------<text:line-break/> <text:line-break/>여기에 나오는 오퍼레이터는 Regex 가 단어들의 일부분을 인식해야 가능합니다.<text:line-break/>Regex 는 어느 문자가 단어의 일부분인지 아닌지를 결정하기 위해 문법 테이블<text:line-break/>을 사용합니다.<text:line-break/> <text:line-break/>사실, 텍스트를 처리하거나 관련작업을 하다보면 단어단위로 하여야 할 작업이<text:line-break/>많이 있습니다. 하지만 표준 POSIX에서는 단어(워드)단위의 작업에 대해 특별히<text:line-break/>지원가능하게 규정된 것이 없습니다. 하지만 GNU 에서는 쓸만한 워드 단위의<text:line-break/>작업을 유용하게 처리할 수 있는 다양한 오퍼레이터를 지원함으로써 정규표현식<text:line-break/>을 좀더 강력하게 제어할 수 있게 되었습니다. <text:s/>이런 워드 오퍼레이터는 많이 사<text:line-break/>용되고 있지 않지만 활용을 잘 하면 아주 똑똑한 일을 많이 처리할 수 있습니다.<text:line-break/> <text:line-break/><text:soft-page-break/>4.1.1 이맥스가 아닌 문법 테이블 (non-emacs syntax tables)<text:line-break/>--------------------------------<text:line-break/> <text:line-break/>문법 테이블은 일반적인 문자세트의 문자들에 의해 인덱스화된 하나의 배열입<text:line-break/>니다. Regex 는 항상 이 인덱스 테이블을 사용하기 위해 항상 char * 변수값을<text:line-break/>사용합니다. 몇몇 경우에는 이 변수값을 초기화하고 순서대로 여러분들이 초기화<text:line-break/>시킬수도 있습니다.<text:line-break/> <text:line-break/>* Regex 가 전처리 심볼 emacs 로 컴파일되었고, SYNTAX_TABLE 이 둘다 정의되<text:line-break/> <text:s/>지 않았다면, Regex 는 re_syntax_table 을 할당하고 i가 글자이거나 숫자,<text:line-break/> <text:s/>'_' 이라면, 원소 i나 SWord를 초기화한다. i가 그렇지 않다면 그 값은 0으로<text:line-break/> <text:s/>초기화됩니다.<text:line-break/>* Regex 가 정의되지 않은emacs로 컴파일되었으나 SYNTAX_TABLE 이 정의되었다<text:line-break/> <text:s/>면 여러분들은 char * 변수 re_syntax_table 을 유효한 문법 테이블(syntax<text:line-break/> <text:s/>table)로 정의하여야 합니다.<text:line-break/>* Regex가 전처리 심볼 emacs가 정의된 상태에서 컴파일되었다면 어떤 일이 일어<text:line-break/> <text:s/>나는 지는 뒤에서 설명합니다.<text:line-break/> <text:line-break/>4.1.2 Match-word-boundary Operator <text:s/>(\b)<text:line-break/>----------------------------------------<text:line-break/> <text:line-break/>'\b' 는 단어를 구분짓습니다. 즉, 이것은 단어의 시작과 끝의 빈 문자열과 매칭<text:line-break/>이 됩니다. 예를 들면, '\brat\b'는 분리된 낱말, 'rat'을 매칭시킵니다.<text:line-break/>그러나,단어의 범위를 어떻게 규정하는가 하는 것은 몇가지 예제로 충분히 유추<text:line-break/>할 수 있을 것입니다.<text:line-break/> <text:line-break/>이 강좌의 처음에 든 예를, 이 오퍼레이터를 사용하면 더 간단합니다.<text:line-break/> <text:line-break/>..................................................................<text:line-break/>grep "\bint\b" regex.c<text:line-break/> <text:line-break/> <text:s text:c="7"/>mcnt = (int) Sword;<text:line-break/>int mcnt;<text:line-break/>.........<text:line-break/>queen:~/regex$<text:line-break/>..................................................................<text:line-break/> <text:line-break/>위의 예를 살펴볼 때, 단어는 "공백문자(화이트문자)나 부호문자('(', ']', '-',<text:line-break/>..) 가 끼어들지 않는 문자의 연속된 집합" 정도로 생각할 수 있습니다.<text:line-break/> <text:line-break/>4.1.3 Match-within-word Operator <text:s text:c="3"/>(\B)<text:line-break/>----------------------------------------<text:line-break/> <text:line-break/>'B' 는 낱말안에서의 빈문자열과 매칭합니다. 예를 들면, 'c\Brat\Be' 는<text:line-break/>'create' 와 매칭하고, 'dirty \Brat'은 'dirty rat'과 매칭하지 않습니다.<text:line-break/> <text:line-break/><text:soft-page-break/>4.1.4 Match-beginning-of-word Operator (\&lt;)<text:line-break/>-------------------------------------------<text:line-break/> <text:line-break/>'\&lt;' 는 단어의 시작에서 빈문자열을 매칭합니다.<text:line-break/> <text:line-break/>4.1.5 Match-end-of-word Operator <text:s text:c="3"/>(\&gt;)<text:line-break/>----------------------------------------<text:line-break/> <text:line-break/>'\&gt;' 는 단어의 끝에서 빈문자열과 매칭합니다.<text:line-break/> <text:line-break/>.................................................................<text:line-break/>queen:~/regex$ grep "\&lt;char\&gt;" regex.c<text:line-break/>return (char *) re_error_msg[(int) ret];<text:line-break/> <text:s text:c="2"/>const char *s;<text:line-break/>....<text:line-break/>queen:~/regex$<text:line-break/>.................................................................<text:line-break/> <text:line-break/>4.1.6 Match-word-constituent Operator (\w)<text:line-break/>------------------------------------------<text:line-break/> <text:line-break/>'\w' 는 낱말을 이루는 어떤 문자와 매칭합니다.<text:line-break/> <text:line-break/>4.1.7 Match-non-word-constituent Operator(\W)<text:line-break/>---------------------------------------------<text:line-break/> <text:line-break/>'\W' 는 낱말의 성분요소가 아닌 어떤 문자와 매칭합니다.<text:line-break/> <text:line-break/>..................................................................<text:line-break/>queen:~/regex$ echo " int " | grep "\Wi\wt"<text:line-break/> int<text:line-break/>queen:~/regex$<text:line-break/>..................................................................<text:line-break/> <text:line-break/>'\w' 과 '.'의 차이점은 전자는 낱말속의 어느 한문자(그러므로 낱말의 구성요소)<text:line-break/>와 매칭이 되나, '.'는 이것저것 따지지 않고 어느 한문자와 매칭이 되므로 조금<text:line-break/>의미적으로 틀립니다. 아울러, '\W'도 낱말속의 어떤 문자 (예를 들면, 'int'속의<text:line-break/>'n')과는 매칭이 되지 않으며 낱말에 포함되지 않는 어떤 한문자 (예를 들면, ' ')<text:line-break/>와 매칭이 됩니다.<text:line-break/> <text:line-break/> <text:line-break/>4.2 버퍼 오퍼레이터<text:line-break/>--------------------<text:line-break/> <text:line-break/>이제 설명할 것은 버퍼에서 작동하는 오퍼레이터입니다. 이맥스에서의 buffer는<text:line-break/>"이맥스 buffer" 입니다. 다른 프로그램에서는 전체 문자열을 버퍼로 여깁니다.<text:line-break/><text:soft-page-break/> <text:line-break/>4.2.1 Match-beginning-of-buffer Operator (\`)<text:line-break/>----------------------------------------------<text:line-break/> <text:line-break/>'\`'는 버퍼의 시작되는 부분의 빈문자열과 매칭됩니다.<text:line-break/> <text:line-break/>4.2.2 Match-end-of-buffer Operator (\')<text:line-break/>----------------------------------------<text:line-break/> <text:line-break/>'\''는 버퍼의 끝 부분의 빈문자열과 매칭됩니다.<text:line-break/> <text:line-break/> <text:line-break/>5. GNU 이맥스 오퍼레이터<text:line-break/>-------------------------<text:line-break/> <text:line-break/>이제 설명할 것은 POSIX에서는 정의되지 않았고, GNU에서 정의되었으며, 이것을 사<text:line-break/>용할 때는 Regex 가 컴파일 될 때 전처리 심볼을 정의된 emacs로 하여야 합니다.<text:line-break/> <text:line-break/>5.1 문법 클래스 오퍼레이터 (syntactic class operators)<text:line-break/>---------------------------<text:line-break/> <text:line-break/>이 오퍼레이터들은 Regex 가 이 문법 문자들의 클래스를 인식하여야 합니다.<text:line-break/>Regex 는 이것을 검사하기 위해 문법 테이블을 사용합니다.<text:line-break/> <text:line-break/>5.1.1 이맥스 문법 테이블<text:line-break/>------------------------<text:line-break/> <text:line-break/>하나의 문법 테이블은 여러분들의 문자셋(아스키문자셋 같은 것들..)에 의해 인덱<text:line-break/>스화된 하나의 배열입니다. 아스키 하에서는 따라서 문법 테이블은 256개의 원소<text:line-break/>를 가집니다.<text:line-break/> <text:line-break/>Regex 가 전처리 심볼, 정의된 emacs 로 컴파일되었다면, 여러분들은<text:line-break/>re_syntax_table 을 정의하고 그 값을 이맥스 문법 테이블로 초기화하여야 합니다.<text:line-break/>이맥스 문법 테이블은 Regex 의 문법 테이블보다는 좀 더 복잡합니다.<text:line-break/> <text:line-break/>5.1.2 Match-syntactic-class Operator (\sclass)<text:line-break/>-----------------------------------------------<text:line-break/> <text:line-break/>이 오퍼레이터는 문법 클래스가, 서술된 문자가 명시하는, 어떤 문자를 매칭<text:line-break/>합니다. '\sclass'가 이 오퍼레이터를 나타내며, class는 여러분들이 원하는 문법<text:line-break/>클래스를 나타내는 문자입니다. 예를 들여, 'w' 는 단어를 구성하는 문자의 문법<text:line-break/>글래스를 나타내므로, '\sw'은 단어를 구성하는 아무 문자와 매칭합니다.<text:line-break/> <text:line-break/>5.1.3 Match-not-syntactic-class Operator (\Sclass)<text:line-break/>---------------------------------------------------<text:line-break/> <text:line-break/><text:soft-page-break/>위의 오퍼레이터와는 반대되는 뜻입니다. 예를 들어, 'w' 는 단어를 구성하는 문자<text:line-break/>의 문법 클래스를 나타내므로, '\Sw' 은 단어의 구성성분이 아닌 아무 문자와 매<text:line-break/>칭됩니다.<text:line-break/> <text:line-break/> <text:line-break/>지겹게 지금까지 많을 것을 설명드렸지만, 사실 이 모든 것을 다 한꺼번에 기억하<text:line-break/>실 필요성은 없습니다. 자주 사용하시면서 그때그때 마다 조금씩 익숙하게 익히<text:line-break/>시는 것이 좋으리라 봅니다.<text:line-break/> <text:line-break/>이제, 조금 더 재미있는 Regex 프로그래밍에 들어가겠습니다.<text:line-break/> <text:line-break/> <text:line-break/>6. Regex 프로그래밍<text:line-break/>--------------------<text:line-break/> <text:line-break/>Regex 는 세가지 다른 인터페이스가 있습니다. 하나는 GNU를 위해 디자인 된 것과,<text:line-break/>하나는 POSIX 에 호환되는 것, 나머지 하나는 Berkeley UNIX 에 호환되는 것입<text:line-break/>니다.<text:line-break/>다른 유닉스 버젼에도 충분히 호환되는 것으로 프로그래밍을 하시려면, POSIX<text:line-break/>Regex 함수로 프로그래밍하시는 것이 좋을 겁니다. 그렇지 않고 일반적으로, GNU<text:line-break/>의 강력한 기능을 사용하시려면 GNU Regex 함수를 사용하시는 것이 좋을 것</text:p>
      <text:p text:style-name="Standard"><text:s/>입니<text:line-break/>다.<text:line-break/> <text:line-break/>그럼, 먼저 비교적 간단한 BSD Regex 함수부터 살펴보겠습니다.<text:line-break/> <text:line-break/>6.1 BSD Regex 함수<text:line-break/>-------------------<text:line-break/> <text:line-break/>Berkeley UNIX 에 호환되는 코드를 작성하려면, 이 함수를 사용하십시요.<text:line-break/>그러나, 그다지 많은 기능은 지원되지 않고, 간단한 두개의 함수만이 지원됩니다.<text:line-break/>따라서, BSD Regex 함수로는 간단한 검색은 할 수 있으나, 매칭작업은 할 수 없습<text:line-break/>니다.<text:line-break/> <text:line-break/>BSD Regex 함수로 검색을 하기위해서는 다음의 순서를 따라야 합니다.<text:line-break/> <text:line-break/>1) re_syntax_options 의 값을 원하는 정규표현식 문법비트의 값으로 설정합니다.<text:line-break/> <text:s text:c="2"/>앞에서 설명이 된, 각종의 문법 비트를 조합하여 설정할 수 있습니다.<text:line-break/> <text:line-break/> <text:s text:c="2"/>예) re_syntax_options = RE_SYNTAX_POSIX_BASIC;<text:line-break/> <text:line-break/>2) 정규표현식을 컴파일 합니다.<text:line-break/> <text:line-break/> <text:s text:c="2"/>char *re_comp (char *regex)<text:line-break/> <text:line-break/> <text:s text:c="2"/>regex 는 널로 끝나는 정규표현식의 주소입니다. re_comp 는 내부적으로 패턴<text:line-break/><text:soft-page-break/> <text:s text:c="2"/>버퍼를 사용하기 때문에 사용자에게는 노출이 되지 않기 때문에, 새로운 정규<text:line-break/> <text:s text:c="2"/>표현식으로 검색하려면, 해당 정규표현식을 재 컴파일하여야 합니다. 즉, 내부<text:line-break/> <text:s text:c="2"/>의 패턴버퍼를 현재의 정규표현식과 맞추어 주어야 한다는 것입니다. 만일<text:line-break/> <text:s text:c="2"/>regex 를 NULL스트링 으로 컴파일 할경우에는 내부의 패턴버퍼가 변하지 않으니<text:line-break/> <text:s text:c="2"/>주의를 하여야 합니다.<text:line-break/> <text:line-break/> <text:s text:c="2"/>re_comp 는 성공적으로 컴파일되었다면, NULL을 돌려주며, 정규표현식이 잘못<text:line-break/> <text:s text:c="2"/>되거나 문제가 생겨서 컴파일 할 수 없다면 에러 문자열을 돌려줍니다.<text:line-break/> <text:s text:c="2"/>이 에러 문자열은 뒤에 나올 re_compile_pattern 의 그것과 같습니다.<text:line-break/> <text:line-break/>3) 검색작업을 합니다.<text:line-break/> <text:line-break/> <text:s text:c="2"/>int re_exec (char *string)<text:line-break/> <text:line-break/> <text:s text:c="2"/>한번 re_comp 로 정규표현식을 컴파일 하였다면, 이제 re_exec 를 사용하여<text:line-break/> <text:s text:c="2"/>string 문자열내에서 해당 표현이 나오는 지를 검색할 수 있습니다.<text:line-break/> <text:line-break/> <text:s text:c="2"/>re_exec 는 검색에 성공했을 경우에 1을 리턴하고, 실패했을 경우에는 0을 리턴<text:line-break/> <text:s text:c="2"/>합니다. 이 함수는 내부적으로 빠른 검색을 위해 GNU fastmap 을 사용합니다.<text:line-break/> <text:line-break/>자, 그럼 이제 간단한 예제를 하나 만들어 보도록 합시다. 위의 함수를 사용하여<text:line-break/>간단한 패턴 검색을 테스트 하는 것입니다.<text:line-break/> <text:line-break/>---------------------------------------------------------------------------<text:line-break/> <text:line-break/>/* BSD Regex functions example<text:line-break/> <text:line-break/> <text:s text:c="2"/>Usage : bsd search_string pattern<text:line-break/>*/<text:line-break/> <text:line-break/>#include &lt;stdio.h&gt;<text:line-break/>#include &lt;stdlib.h&gt;<text:line-break/>#include "regex.h"<text:line-break/> <text:line-break/>void main(int argc, char *argv[]) {<text:line-break/> <text:s text:c="7"/>char *error;<text:line-break/> <text:s text:c="7"/>re_syntax_options = RE_SYNTAX_POSIX_BASIC;<text:line-break/> <text:line-break/> <text:s text:c="7"/>if (argc != 3) exit(1);<text:line-break/> <text:s text:c="7"/>if ((error = re_comp(argv[2])) != NULL) {<text:line-break/> <text:s text:c="15"/>fprintf(stderr, "re_comp: %s: %s\n", argv[2], error);<text:line-break/> <text:s text:c="15"/>exit(1);<text:line-break/> <text:s text:c="7"/>}<text:line-break/> <text:s text:c="7"/>switch(re_exec(argv[1])) {<text:line-break/> <text:s text:c="15"/>case 0 :<text:line-break/><text:soft-page-break/> <text:s text:c="23"/>fprintf(stderr, "re_exec: \"%s\" failure..\n", argv[1]);<text:line-break/> <text:s text:c="23"/>break;<text:line-break/> <text:s text:c="15"/>case 1 :<text:line-break/> <text:s text:c="23"/>fprintf(stderr, "re_exec: \"%s\" success..\n", argv[1]);<text:line-break/> <text:s text:c="23"/>break;<text:line-break/> <text:s text:c="7"/>}<text:line-break/>}<text:line-break/> <text:line-break/>--------------------------------------------------------------------------<text:line-break/> <text:line-break/>먼저, 현재 여러분들이 테스트 하시는 디렉토리에 "regex.c" 와 <text:s/>"regex.h" 를 한<text:line-break/>부 복사해 두시고, regex.c 를 컴파일만 하여 오브젝트 파일을 만들거나 이미 컴<text:line-break/>파일된 regex.o 를 한부 가지고 옵니다. 컴파일 할 경우,<text:line-break/> <text:line-break/>queen:~/regex$ gcc -c regex.c -g<text:line-break/> <text:line-break/>위의 소스를 bsd.c 로 저장을 한다면, 이제 다음과 같이 컴파일 하면 됩니다.<text:line-break/> <text:line-break/>queen:~/regex$ gcc -o bsd bsd.c regex.o<text:line-break/> <text:line-break/>다음은 테스트 결과입니다.<text:line-break/> <text:line-break/>........................................................................<text:line-break/>queen:~/regex$ bsd "lnx5, 2445 #linux" "[[:digit:]]\{4\}\W.li\w\wx"<text:line-break/>re_exec: "lnx5, 2445 #linux" success..<text:line-break/>queen:~/regex$ bsd "printf (\"int i = 10\")" "\&lt;int\b"<text:line-break/>re_exec: "printf ("int i = 10")" success..<text:line-break/>queen:~/regex$ <text:s/>bsd "regex is powerful" "\b\w*\W[is"<text:line-break/>re_comp: \b\w*\W[is: Unmatched[ or [^<text:line-break/>queen:~/regex$<text:line-break/>........................................................................<text:line-break/> <text:line-break/>다음 시간에는 POSIX Regex 함수를 살펴보겠습니다.<text:line-break/> <text:line-break/>현재 할일이 밀려서 이번 시간은 조금 줄이도록 하겠습니다.<text:line-break/> <text:line-break/>또치 한동훈 드림<text:line-break/> <text:s text:c="78"/><text:line-break/>『리눅스 학당-리눅스 강좌 / 연재 (go LINUX)』 466번<text:line-break/> 제 <text:s/>목:정규표현식 프로그래밍 강좌 [04]<text:line-break/> 올린이:엠브리오(유형목 <text:s/>) <text:s text:c="3"/>97/06/15 13:46 <text:s text:c="3"/>읽음:1654 관련자료 없음<text:line-break/> -----------------------------------------------------------------------------<text:line-break/>한동훈님의 정규표현식 라이브러리 강좌입니다.<text:line-break/> <text:line-break/><text:soft-page-break/> <text:line-break/> <text:line-break/>--------------------------------------------------------------------------<text:line-break/> <text:line-break/> <text:line-break/>#619 <text:s text:c="2"/>한동훈 <text:s text:c="2"/>(ddoch <text:s text:c="2"/>)<text:line-break/>[강좌] Regex (정규표현식) 라이브러리 (4) <text:s text:c="4"/>06/02 20:14 <text:s text:c="2"/>365 line<text:line-break/> <text:line-break/>GNU REGEX (정규표현식) 프로그래밍 강좌 (4)<text:line-break/>-------------------------------------------<text:line-break/> <text:line-break/>6.2 POSIX Regex 함수<text:line-break/>---------------------<text:line-break/> <text:line-break/>POSIX 와 호환되는 코드를 작성하려면 여기에 나오는 함수들을 사용할 수 있습<text:line-break/>니다.<text:line-break/> <text:line-break/>6.2.1 POSIX 패턴 버퍼<text:line-break/>----------------------<text:line-break/> <text:line-break/>POSIX 에서 정규표현식을 컴파일하거나 매칭작업을 하려면, BSD 와는 다르게<text:line-break/>패턴 버퍼를 제공하여야 합니다. regex_t 타입인 POSIX 패턴 버퍼는,<text:line-break/>re_pattern_buffer 타입인 <text:s/>GNU 패턴버퍼와 구성이 동일 합니다.<text:line-break/> <text:line-break/>"regex.h" 에 보면 다음과 같이 형정의되어 있습니다.<text:line-break/> <text:line-break/>typedef struct re_pattern_buffer regex_t;<text:line-break/> <text:line-break/>패턴 버퍼란 이전에도 말씀드렸지만, 해당 정규표현식에서 패턴을 매칭시키기 위한<text:line-break/>다양한 정보를 가지고 있는 버퍼입니다. 이것은 물론, 컴파일을 함으로써 사용가능<text:line-break/>하게 됩니다.<text:line-break/> <text:line-break/>그럼, 먼저 GNU 패턴 버퍼를 살펴볼까요?<text:line-break/> <text:line-break/>여러분들은 서로 다른 여러종류의 패턴 버퍼를 동시에 보유할 수 있습니다.<text:line-break/>"regex.h" 는 아래와 같은 패턴 버퍼를 정의하고 있습니다.<text:line-break/> <text:line-break/> <text:s/>/* 컴파일된 패턴을 가르키는 포인터. 이것의 원소는 배열의 인덱스로<text:line-break/> <text:s text:c="4"/>사용될 때가 있기 때문에 'unsigned char *'로 정의되었습니다. */<text:line-break/> <text:s/>unsigned char *buffer;<text:line-break/> <text:line-break/> <text:s/>/* 'buffer' 가 포인트하는 바이트수 */<text:line-break/> <text:s/>unsigned long allocated;<text:line-break/> <text:line-break/> <text:s/>/* 'buffer' 안에 사용되고 있는 바이트수 */<text:line-break/><text:soft-page-break/> <text:s/>unsigned long used;<text:line-break/> <text:line-break/> <text:s/>/* 패턴이 컴파일될 때 세팅되는 문법 */<text:line-break/> <text:s/>reg_syntax_t syntax;<text:line-break/> <text:line-break/> <text:s/>/* 어떤 fastmap 을 가르키는 포인터. NULL 이라면 포인팅 하지 않는 경우입니<text:line-break/> <text:s text:c="4"/>다. re_search 는, 만일 fastmap 이 존재할 경우, 빠른 매칭을 위해서, 매칭<text:line-break/> <text:s text:c="4"/>이 불가능한 출발 포인트는 건너 뛰게 됩니다. */<text:line-break/> <text:s/>char *fastmap;<text:line-break/> <text:line-break/> <text:s/>/* NULL 이 아니라면, 어떤 문자들을 비교하기 전에, 모든 문자들에 적용되는<text:line-break/> <text:s text:c="4"/>변환테이블입니다. NULL 일 경우에는 변환이 없습니다. */<text:line-break/> <text:s/>char *translate;<text:line-break/> <text:line-break/> <text:s/>/* (정규표현식) 컴파일러에 의해 발견된 보조표현식의 수 */<text:line-break/> <text:s/>size_t re_nsub;<text:line-break/> <text:line-break/> <text:s/>/* 현재의 패턴이 빈문자열과 매칭할 수 없다면 0이 되고, 그외는 1이 됩니다.<text:line-break/> <text:s text:c="4"/>이것은 're_search_2' 에서만 사용됩니다. */<text:line-break/> <text:s/>unsigned can_be_null : 1;<text:line-break/> <text:line-break/> <text:s/>/* REGS_UNALLOCATED : 'regs' 구조체에 RE_NREGS 나 <text:s/>re_nsub + 1 중 큰수<text:line-break/> <text:s text:c="23"/>수 만큼 그룹을 할당합니다.<text:line-break/> <text:s text:c="4"/>REGS_REALLOCATE <text:s/>: 필요하다면 공간을 재 할당합니다.<text:line-break/> <text:s text:c="4"/>REGS_FIXED <text:s text:c="6"/>: 그냥 있는 것을 사용합니다. <text:s/>*/<text:line-break/> <text:s/>#define REGS_UNALLOCATED 0<text:line-break/> <text:s/>#define REGS_REALLOCATE 1<text:line-break/> <text:s/>#define REGS_FIXED 2<text:line-break/> <text:s/>unsigned regs_allocated : 2;<text:line-break/> <text:line-break/> <text:s/>/* 패턴을 'regex_compile' 로 컴파일 할 때 0으로 세팅됩니다.<text:line-break/> <text:s text:c="4"/>'re_compile_fastmap'이 fastmap 을 업데이트 할 경우에는 1로 세팅됩니다. */<text:line-break/> <text:s/>unsigned fastmap_accurate : 1;<text:line-break/> <text:line-break/> <text:s/>/* 이것이 세트되어 있다면, 're_match_2' 는 보조표현식에 관한 정보를 리턴하<text:line-break/> <text:s text:c="4"/>지 않습니다. */<text:line-break/> <text:s/>unsigned no_sub : 1;<text:line-break/> <text:line-break/> <text:s/>/* 이것이 세트되어 있다면, 라인의 시작을 나타내는 표시기(일반적으로는 '^')<text:line-break/> <text:s text:c="4"/>는 문자열의 시작을 매칭하지 못합니다. */<text:line-break/> <text:s/>unsigned not_bol : 1;<text:line-break/> <text:line-break/> <text:s/>/* 이것은 라인의 끝을 나타내는 표시기(일반적으로는 '$')와 유사합니다. */<text:line-break/> <text:s/>unsigned not_eol : 1;<text:line-break/> <text:line-break/> <text:s/>/* 이것이 세트되면, 뉴라인에서 표시기가 매칭됩니다. */<text:line-break/><text:soft-page-break/> <text:s/>unsigned newline_anchor : 1;<text:line-break/> <text:line-break/> <text:line-break/> 사실, <text:s/>이 가운데에서 자주 사용하는 것은 몇개 정도에 지나지 않을 것입니다.<text:line-break/> <text:line-break/>6.2.2 POSIX 정규표현식 컴파일<text:line-break/>------------------------------<text:line-break/> <text:line-break/> 패턴 버퍼를 컴파일하려면 'regcomp' 를 사용합니다.<text:line-break/> <text:line-break/> int regcomp (regex_t *preg, const char *regex, int cflags)<text:line-break/> <text:line-break/> 'preg' 는 초기화할 패턴 버퍼의 주소입니다. 'regex' 는 정규표현식의 주소입<text:line-break/> 니다. 그리고 cflags 는 조합가능한 컴파일 플래그입니다. 유효한 비트는 다음<text:line-break/> 과 같습니다.<text:line-break/> <text:line-break/> REG_EXTENDED<text:line-break/> <text:s text:c="5"/>POSIX 확장 정규표현식을 사용하겠다는 것을 의미합니다. 이것이 세트되어<text:line-break/> <text:s text:c="5"/>있지 않다면 POSIX 기본 정규표현식을 사용하겠다는 것을 의미합니다.<text:line-break/> <text:s text:c="5"/>regcomp 는 'preg'의 syntax 필드를 그에 알맞게 설정합니다.<text:line-break/> <text:line-break/> REG_ICASE<text:line-break/> <text:s text:c="4"/>대소문자를 무시한다는 것을 의미합니다. regcomp 는 'preg' 의 'translate'<text:line-break/> <text:s text:c="4"/>필드를 대소문자를 무시하는 변환데이블로 설정합니다.<text:line-break/> <text:line-break/> REG_NOSUB<text:line-break/> <text:s text:c="4"/>'preg' 의 'no_sub' 필드를 세트하라는 의미입니다.<text:line-break/> <text:line-break/> REG_NEWLINE<text:line-break/> <text:s text:c="4"/>* match-any-character operator ('.')는 newline 을 매칭하지 못합니다.<text:line-break/> <text:s text:c="4"/>* nonmatching list ('[^...]')는 newline 을 포함하지 못합니다.<text:line-break/> <text:s text:c="4"/>* match-beginning-of-line ('^') 는 REG_NOTBOL 이 어떻게 설정되어 있는가<text:line-break/> <text:s text:c="6"/>에 개의치 않고 newline 바로 뒤의 빈문쟈열을 매칭합니다.<text:line-break/> <text:s text:c="4"/>* match-end-of-line operator ('$') 는 REG_NOTEOL 이 어떻게 설정되어 있는<text:line-break/> <text:s text:c="6"/>가에 개의치 않고 newline 바로 이전에 오는 빈문자열을 매칭합니다.<text:line-break/> <text:line-break/> regcomp 가 성공적으로 정규표현식을 컴파일하게 되면, 0을 리턴하고,<text:line-break/> '*pattern_buffer' 를 컴파일된 패턴으로 설정합니다. syntax 를 제외하고는,<text:line-break/> 이후에 살펴볼 GNU 컴파일 함수와 같은 방법으로 같은 필드를 설정합니다.<text:line-break/> <text:line-break/> regcomp 가 컴파일에 실패하게 되면, 아래의 에러코드 중 하나를 반환합니다.<text:line-break/> <text:line-break/> REG_BADRPT<text:line-break/> <text:s text:c="4"/>예를 들면, 'a**' 안의 연속적인 반복 연산자 '**' 의 경우<text:line-break/> <text:line-break/> REG_BADBR<text:line-break/><text:soft-page-break/> <text:s text:c="4"/>예를 들면, 'a\{-1' 에서의 count '-1' 같은 경우<text:line-break/> <text:line-break/> REG_EBRACE<text:line-break/> <text:s text:c="4"/>예를 들면, 'a\{1' 과 같이 '}' 가 빠진 경우<text:line-break/> <text:line-break/> REG_EBRACK<text:line-break/> <text:s text:c="4"/>예를 들면, '[a' 와 같이 ']' 가 빠진 경우<text:line-break/> <text:line-break/> REG_ERANGE<text:line-break/> <text:s text:c="4"/>예를 들면, '[z-a]' 나 '[[:alpha:]-|]' 과 같이 잘못된 경우<text:line-break/> <text:line-break/> REG_ECTYPE<text:line-break/> <text:s text:c="4"/>예를 들면, '[[:foo:]' 와 같이 잘못된 클래스 명칭인 경우<text:line-break/> <text:line-break/> REG_EPAREN<text:line-break/> <text:s text:c="3"/>예를 들면, 'a\)' 와 같이 '(' 를 빠뜨렸을 경우<text:line-break/> <text:line-break/> REG_ESUBREG<text:line-break/> <text:s text:c="3"/>예를 들면, '\(a\)\2' 와 같이 존재하지 않는 그룹을 참조하는 경우<text:line-break/> <text:line-break/> REG_EEND<text:line-break/> <text:s text:c="3"/>예를 들면, 정규표현식이 더 이상의 명백한 에러를 야기하지 않을 경우<text:line-break/> <text:line-break/> REG_EESCAPE<text:line-break/> <text:s text:c="3"/>예를 들면, 'a\' 에서와 같이 '\' 가 잘못 사용되었을 경우<text:line-break/> <text:line-break/> REG_BADPAT<text:line-break/> <text:s text:c="4"/>예를 들면, 확장 정규표현식 문법에서 'a()b' 에서의 빈그룹 '()' 이 나올 경우<text:line-break/> <text:line-break/> REG_ESIZE<text:line-break/> <text:s text:c="3"/>정규표현식이 패턴 버퍼의 크기로 65536 보다 큰 바이트를 필요로 할 경우<text:line-break/> <text:line-break/> REG_ESPACE<text:line-break/> <text:s text:c="4"/>정규표현식이 Regex 가 실행하는 데에 필요한 메모리를 모자라게 할 경우<text:line-break/> <text:line-break/> <text:line-break/>6.2.3 POSIX 매칭<text:line-break/>------------------<text:line-break/> <text:line-break/>한번, <text:s/>패턴을 패턴버퍼로 컴파일을 했다면, 이제 매칭작업을 할 수 있습니다.<text:line-break/>이 매칭작업을 'regexec' 가 수행을 합니다.<text:line-break/> <text:line-break/> <text:s/>int regexec (const regex_t *preg, const char *string,<text:line-break/> <text:s text:c="15"/>size_t nmatch, regmatch_t pmatch[], int eflags)<text:line-break/> <text:line-break/>'preg' 는 패턴을 컴파일한 패턴 버퍼의 주소이고, 'string' 은 매칭을 하기를<text:line-break/><text:soft-page-break/>원하는 문자열입니다. 'pmatch' 에 대해서는 뒤에서 자세하게 설명이 됩니다.<text:line-break/>'nmatch' 를 0으로 설정하거나, 'preg' 를 컴파일 옵션 REG_NOSUB 로 세팅하였다<text:line-break/>면 'regexec' 는 'pmatch' 를 무시할 것입니다. 그렇지 않으면, 여러분들은 적<text:line-break/>어도 'nmatch' 원소들 만큼 할당해야 합니다. regexec 는 'nmatch' 바이트 옵셋을<text:line-break/>'pmatch' 에 기록을 할것이며, 사용되지 않는 원소를 -1부터 'pmatch[nmatch]-1'<text:line-break/>까지 설정할 것입니다.<text:line-break/> <text:line-break/>'eflags' 는 실행 플래그를 설정하며, REG_NOTBOL 과 REG_NOTEOL 이 될 수 있습<text:line-break/>니다. REG_NOTBOL 을 설정한다면, match-beginning-of-line operator ('^') 는<text:line-break/>항상 매칭에 실패를 합니다. REG_NOTEOL 은 match-end-of-line operator 에 있어<text:line-break/>서 위와 유사하게 작동합니다.<text:line-break/> <text:line-break/>regexec 는 컴파일된 패턴이 'string' 과 매칭이 되었다면 0을, 그렇지 않다면,<text:line-break/>REG_NOMATCH 를 리턴합니다.<text:line-break/> <text:line-break/>6.2.4 에러 메시지 출력하기<text:line-break/>---------------------------<text:line-break/> <text:line-break/>regcomp 나 regexec 가 실패하게 되면, 0이 아닌 에러코드를 반환합니다. 이러한<text:line-break/>에러코드들은 위의 6.2.2 와 6.2.3 에서 설명한 것들입니다. 에러코드에 해당하는<text:line-break/>에러 문자열을 얻으려면 'regerror'를 사용할 수 있습니다.<text:line-break/> <text:line-break/> <text:s/>size_t regerror (int errcode,<text:line-break/> <text:s text:c="19"/>const regex_t *preg,<text:line-break/> <text:s text:c="19"/>char *errbuf,<text:line-break/> <text:s text:c="19"/>size_t errbuf_size)<text:line-break/> <text:line-break/>'errcode' 는 에러코드이고, 'preg' 는 에러가 발생한 패턴버퍼이며, 'errbuf' 는<text:line-break/>에러 버퍼이며, 'errbuf_size' 는 'errbuf' 의 크기입니다.<text:line-break/> <text:line-break/>regerror 는 'errcode' 에 대응하는 에러 문자열의 바이트 크기(널문자까지 포함)<text:line-break/>를 반환합니다. 'errbuf' 와 'errbuf_size' 가 0이 아니라면, 'errbuf' 에 처음<text:line-break/>errbuf_size-1 문자의 에러 문자열을 널문자를 추가해서 돌려줍니다.<text:line-break/>'errbuf_size' 는 'errbuf' 의 바이트 크기보다 작거나 같은 양수이어야 합니다.<text:line-break/>여러분들은, 'regerror' 의 에러 문자열을 담아내는 데 얼마만큼 크기의'errbuf'<text:line-break/>가 필요한지 알아보기 위해서 'errbuf' 를 NULL로, 'errbuf_size' 를 0으로 해서<text:line-break/>호출할 수 있습니다.<text:line-break/> <text:line-break/>6.2.5 바이트 옵셋 사용하기<text:line-break/>---------------------------<text:line-break/> <text:line-break/>POSIX 에서, regmatch_t 형 변수는 GNU 의 레지스터와 비슷하지만, 똑같지는 않<text:line-break/>습니다. POSIX 에서 레지스터의 정보를 얻으려면 regexec 에, regmatch 형 변수인,<text:line-break/>0이 아닌 'pmatch'를 넘겨줄 수 있습니다. regmatch_t 형 구조체는 다음과 같습<text:line-break/>니다.<text:line-break/> <text:line-break/><text:soft-page-break/> <text:s/>typedef struct {<text:line-break/> <text:s text:c="3"/>regoff_t rm_so;<text:line-break/> <text:s text:c="3"/>regoff_t rm_eo;<text:line-break/> <text:s/>} regmatch_t;<text:line-break/> <text:line-break/>매칭 함수가 정보를어떻게 레지스터에 저장하는 지는 뒷부분에서 설명하겠습니다.<text:line-break/> <text:line-break/>GNU Regex 의 'regs' 와 POSIX 의 'regs' 는 유사하게 대응합니다.<text:line-break/> <text:line-break/>'reg' 의 'pmatch', pmatch[i]-&gt;rm_so 는 regs-&gt;start[i] 와 대응하고<text:line-break/>pmatch[i]-&gt;rm_eo 는 regs-&gt;end[i] 와 대응합니다.<text:line-break/> <text:line-break/>6.2.6 POSIX 패턴 버퍼를 Free 하기<text:line-break/>----------------------------------<text:line-break/> <text:line-break/>패턴 버퍼에 할당된 것을 free 하는 함수는 'regfree' 입니다.<text:line-break/> <text:line-break/>void regfree (regex_t *preg)<text:line-break/> <text:line-break/>'preg' 는 free 할, 할당된 패턴버퍼입니다. regfree 는 또한 'preg'의 'allocated'<text:line-break/>와 'used' 필드를 0으로 설정합니다. 패턴 버퍼를 free 한 이후에는, 매칭 작업을<text:line-break/>수행하기 전에 정규표현식을 해당 패턴 버퍼에 다시 컴파일해야 합니다.<text:line-break/> <text:line-break/>6.2.7 POSIX Regex 로 egrep 만들기<text:line-break/>----------------------------------<text:line-break/></text:p>
      <text:p text:style-name="Standard"><text:s/><text:line-break/>grep 은 기본 정규표현식을 사용하고, egrep 은 확장 정규표현식을 사용하는데,<text:line-break/>여기서는 egrep 의 기능을 간단하게 구현해 보도록 하겠습니다.<text:line-break/> <text:line-break/>지금까지 설명한 기능만으로도 egrep 의 기본적인 기능은 쉽게 만들 수 있습니다.<text:line-break/>grep 류의 기본적인 기능은 '매칭' 이 아니라 '검색'이기 때문입니다.<text:line-break/> <text:line-break/>우리가 만들'egrep' 을 'my_egrep' 이라고 부른다면, 'my_egrep' 의 기본적인<text:line-break/>작동은 다음과 같이 하도록 합시다.<text:line-break/> <text:line-break/>1) 특별한 옵션은 지원하지 않고, 인자는 모두 패턴이나 파일명으로 처리한다.<text:line-break/>2) 입력파일명이 명시되지 않았을 경우에는 표준입력에서 받는다.<text:line-break/>3) 컴파일 플래그는 'REG_EXTENDED' 를 사용하여 확장정규표현식을 지원한다.<text:line-break/> <text:line-break/>추가적인 옵션을 지원하는 것은 소스를 조금씩 고치면서 시도해 보시기 바랍니다.<text:line-break/> <text:line-break/>----------------------------------------------------------------------------<text:line-break/> <text:line-break/>/* POSIX Regex 테스트 프로그램 : egrep 의 기본 기능 구현<text:line-break/><text:soft-page-break/> *<text:line-break/> * Designed by Han-donghun, 1997.5.31<text:line-break/> *<text:line-break/> * name <text:s text:c="3"/>: my_egrep.c<text:line-break/> *<text:line-break/> * compile : First, you must have "regex.c" and "regex.h",<text:line-break/> * <text:s text:c="13"/>in the current directory.<text:line-break/> *<text:line-break/> * <text:s text:c="10"/>To get "regex.o " , type "gcc -c regex.c"<text:line-break/> * <text:s text:c="10"/>Finally, to compile my_egrep.c, type follow.<text:line-break/> *<text:line-break/> * <text:s text:c="10"/>"gcc -o my_egrep my_egrep.c regex.o"<text:line-break/> *<text:line-break/> * usage <text:s text:c="2"/>: my_egrep pattern [files...]<text:line-break/> *<text:line-break/> * This is simple "pattern search" program<text:line-break/> * <text:s text:c="7"/>using POSIX regex, like egrep.<text:line-break/> */<text:line-break/> <text:line-break/>#include &lt;stdio.h&gt;<text:line-break/>#include &lt;stdlib.h&gt;<text:line-break/>#include &lt;sys/types.h&gt;<text:line-break/>#include &lt;errno.h&gt;<text:line-break/>#include "regex.h" <text:s text:c="3"/>/* regex main header file */<text:line-break/> <text:line-break/>void main(int argc, char *argv[]) {<text:line-break/> <text:s/>int ret = 0, error, i;<text:line-break/> <text:s/>char *msg;<text:line-break/> <text:s/>char buf[2048];<text:line-break/> <text:s/>FILE *fp;<text:line-break/> <text:s/>regex_t preg;<text:line-break/> <text:line-break/> <text:s/>if (argc &lt;= 1) {<text:line-break/> <text:s text:c="3"/>fprintf(stderr, "usage: %s pattern [files..]\n", argv[0]);<text:line-break/> <text:s text:c="3"/>exit(1);<text:line-break/> <text:s/>}<text:line-break/> <text:line-break/> <text:s/>/* regex compile */<text:line-break/> <text:s/>if ((error = regcomp(&amp;preg, argv[1],<text:line-break/> <text:s text:c="7"/>REG_EXTENDED | REG_NOSUB)) != 0) {<text:line-break/> <text:s text:c="3"/>ret = regerror(error, &amp;preg, NULL, 0);<text:line-break/> <text:s text:c="3"/>msg = (char *)malloc(sizeof(char)*ret);<text:line-break/> <text:s text:c="3"/>regerror(error, &amp;preg, msg, ret);<text:line-break/> <text:s text:c="3"/>fprintf(stderr, "%s: %s\n", argv[0], msg);<text:line-break/> <text:s text:c="3"/>free(msg);<text:line-break/> <text:s text:c="3"/>exit (1);<text:line-break/><text:soft-page-break/> <text:s/>}<text:line-break/> <text:line-break/> <text:s/>if (argc == 2) {<text:line-break/> <text:s text:c="3"/>while (fgets(buf, 2048, stdin) != NULL) {<text:line-break/> <text:s text:c="5"/>/* regex matching */<text:line-break/> <text:s text:c="5"/>if ((regexec(&amp;preg, buf, 0, NULL, 0)) == 0) {<text:line-break/> <text:s text:c="7"/>printf("%s", buf);<text:line-break/> <text:s text:c="5"/>}<text:line-break/> <text:s text:c="3"/>}<text:line-break/> <text:s/>} else if (argc &gt; 2) {<text:line-break/> <text:s text:c="3"/>for (i = 2; i &lt; argc ; i++) {<text:line-break/> <text:s text:c="5"/>if ((fp = fopen(argv[i], "r")) == NULL) {<text:line-break/> <text:s text:c="7"/>fprintf(stderr, "%s: %s: %s\n", argv[0], argv[i], strerror(errno));<text:line-break/> <text:s text:c="7"/>continue;<text:line-break/> <text:s text:c="5"/>}<text:line-break/> <text:s text:c="5"/>while (fgets(buf, 2048, fp) != NULL) {<text:line-break/> <text:s text:c="7"/>/* regex matching */<text:line-break/> <text:s text:c="7"/>if ((regexec(&amp;preg, buf, 0, NULL, 0)) == 0) {<text:line-break/> <text:s text:c="9"/>printf("%s", buf);<text:line-break/> <text:s text:c="7"/>}<text:line-break/> <text:s text:c="5"/>}<text:line-break/> <text:s text:c="3"/>}<text:line-break/> <text:s/>}<text:line-break/> <text:s/>regfree(&amp;preg);<text:line-break/>}<text:line-break/> <text:line-break/>---------------------------------------------------------------------------<text:line-break/> <text:line-break/>대소문자를 무시하게 만들려면, 정규표현식의 컴파일시에, regcomp 의<text:line-break/>REG_EXTENDED 에 REG_ICASE 를 추가하시면 됩니다 (grep 류의 '-i' 옵션).<text:line-break/>grep 류의 '-v' 나 -n' 옵션을 지원하는 것은 이제 간단하게 해결될 것입니다.<text:line-break/> <text:line-break/>다음은 테스트 한 결과입니다.<text:line-break/> <text:line-break/>---------------------------------------------------------------------------<text:line-break/> <text:line-break/>$ gcc -o my_egrep my_egrep.c regex.o<text:line-break/>$ my_egrep regcomp 정규표현식강좌.네번째<text:line-break/> 패턴 버퍼를 컴파일하려면 'regcomp' 를 사용합니다.<text:line-break/> <text:s/>int regcomp (regex_t *preg, const char *regex, int cflags)<text:line-break/> <text:s/>................<text:line-break/>$ my_egrep "^[0-9]+\.[0-9]+\b" 정규표현식강좌.네번째<text:line-break/>6.2 POSIX Regex 함수<text:line-break/>6.2.1 POSIX 패턴 버퍼<text:line-break/><text:soft-page-break/>6.2.2 POSIX 정규표현식 컴파일<text:line-break/>6.2.3 POSIX 매칭<text:line-break/>6.2.4 에러 메시지 출력하기<text:line-break/>6.2.5 바이트 옵셋 사용하기<text:line-break/>6.2.6 POSIX 패턴 버퍼를 Free 하기<text:line-break/>6.2.7 POSIX Regex 로 egrep 만들기<text:line-break/>$<text:line-break/>----------------------------------------------------------------------------<text:line-break/> <text:line-break/>(다음 시간에 이어집니다..)<text:line-break/> <text:s text:c="78"/><text:line-break/>『리눅스 학당-리눅스 강좌 / 연재 (go LINUX)』 467번<text:line-break/> 제 <text:s/>목:정규표현식 프로그래밍 강좌 [마지막]<text:line-break/> 올린이:엠브리오(유형목 <text:s/>) <text:s text:c="3"/>97/06/15 13:46 <text:s text:c="3"/>읽음:1809 관련자료 없음<text:line-break/> -----------------------------------------------------------------------------<text:line-break/>한동훈님의 정규식 라이브러리 마지막 강좌입니다.<text:line-break/> <text:line-break/> <text:line-break/>-----------------------------------------------------------------------<text:line-break/> <text:line-break/> <text:line-break/>#622 <text:s text:c="2"/>한동훈 <text:s text:c="2"/>(ddoch <text:s text:c="2"/>)<text:line-break/>[강좌] Regex (정규표현식) 라이브러리 (끝 <text:s text:c="4"/>06/09 17:01 <text:s text:c="2"/>459 line<text:line-break/> <text:line-break/>GNU REGEX (정규표현식) 프로그래밍 강좌 (5)<text:line-break/>-------------------------------------------<text:line-break/> <text:line-break/>6.3 GNU Regex 함수<text:line-break/>------------------<text:line-break/> <text:line-break/>특별히 POSIX 나 버클리 UNIX 에 호환성을 생각하지 않아도 된다면, GNU regex<text:line-break/>함수를 사용하는 것이 여러모로 좋을 지 모르겠습니다.<text:line-break/>GNU regex 함수도 이전에 설명드린 POSIX 나 BSD regex 함수의 기능을 포함하<text:line-break/>고 나머지 여러개의 복잡한 기능을 추가한 것입니다.<text:line-break/> <text:line-break/>그럼, 하나씩 알아보도록 하겠습니다.<text:line-break/> <text:line-break/>6.3.1 GNU 패턴 버퍼<text:line-break/>--------------------<text:line-break/> <text:line-break/>GNU regex 는 GNU 패턴 버퍼를 이용하여 컴파일된 정규표현식을 활용합니다.<text:line-break/>이 패턴 버퍼는 POSIX regex 에서 설명하였으므로 건너뛰겠습니다.<text:line-break/> <text:line-break/><text:soft-page-break/>6.3.2 GNU 정규표현식 컴파일<text:line-break/>----------------------------<text:line-break/> <text:line-break/>GNU regex 에서는 정규표현식을 검색하고 매칭하는 것을 둘다 할 수 있습니다.<text:line-break/>GNU regex 에서도 POSIX 나 BSD regex 처럼, 먼저 정규표현식을 컴파일하여, 패턴<text:line-break/>버퍼에 마련해 두어야 합니다. 이전과 마찬가지로 패턴버퍼는 어떤 문법으로 컴파<text:line-break/>일되느냐에 따라 매칭이나 검색의 결과가 달라지게 마련입니다. 이러한 문법을 지<text:line-break/>정하는 변수는 re_syntax_options 입니다. 따라서 컴파일을 하기전에 정확한 문법<text:line-break/>을 세팅해 두는 것이 중요합니다.<text:line-break/> <text:line-break/>GNU regex 에서 패턴을 컴파일하는 것은, re_compile_pattern 입니다.<text:line-break/>re_compile_pattern 은 패턴버퍼를 인자로 취하는 데, 패턴 버퍼의 다음의 필드<text:line-break/>는 초기화를 시켜주어야 합니다.<text:line-break/> <text:line-break/>translate initialization<text:line-break/>translate<text:line-break/> <text:s text:c="8"/>매칭이나 검색이전에 적용되는 변환테이블을 사용한다면 그 변환테이블<text:line-break/> <text:s text:c="8"/>에 대한 포인터로 초기화 시키줍니다. 변환테이블이 없다면 NULL로 초<text:line-break/> <text:s text:c="8"/>기화 시켜주면 됩니다. translate 는 GNU 패턴버퍼에서 char * 형 필드<text:line-break/> <text:s text:c="8"/>임을 상기하세요.<text:line-break/> <text:s text:c="8"/>변환 테이블에 대한 이야기는 뒷쪽에서 설명하겠습니다.<text:line-break/> <text:line-break/>fastmap<text:line-break/> <text:s text:c="8"/>fastmap (re_search 로 빠른 검색에 사용됨) 을 사용하려면 그 포인터를<text:line-break/> <text:s text:c="8"/>지정하면 되며, 필요없다면 NULL로 지정하면 됩니다. 이 또한 char * 필<text:line-break/> <text:s text:c="8"/>드 입니다.<text:line-break/> <text:line-break/>buffer<text:line-break/>allocated<text:line-break/> <text:s text:c="8"/>re_compile_pattern 으로 컴파일된 패턴에 필요한 메모리를 할당하고<text:line-break/> <text:s text:c="8"/>자 할 경우에는 둘다 0이나 NULL로 초기화 하면 됩니다. (buffer 는<text:line-break/> <text:s text:c="8"/>unsigned char *, allocated 는 unsignedlong 형입니다. 0이나 NULL이<text:line-break/> <text:s text:c="8"/>나 결국에는 0입니다.) 여러분들이 이미 할당한 메모리 블록을 Regex<text:line-break/> <text:s text:c="8"/>에 사용하려면, buffer 는 그것의 주소로, allocated 는 블록의 바이트<text:line-break/> <text:s text:c="8"/>크기로 설정하면 됩니다.<text:line-break/> <text:line-break/> <text:s text:c="8"/>re_compile_pattern 은 컴파일된 패턴에 필요하다면 메모리를 확장하기<text:line-break/> <text:s text:c="8"/>위해서 realloc 를 사용합니다.<text:line-break/> <text:line-break/> <text:line-break/>패턴을 컴파일 하려면 다음과 같이 사용하면 됩니다.<text:line-break/> <text:line-break/>char *re_compile_pattern (const char *regex, const int regex_size,<text:line-break/> <text:s text:c="25"/>struct re_pattern_buffer *pattern_buffer)<text:line-break/> <text:line-break/>'regex' 는 정규표현식 문자열의 주소이고, 'regex_size' 는 그것의 길이입니다.<text:line-break/><text:soft-page-break/>pattern_buffer 는 패턴버퍼의 주소입니다.<text:line-break/> <text:line-break/>re_compile_pattern 이 성공적으로 해당 정규표현식을 컴파일하였다면 0(NULL)을<text:line-break/>리턴하고, *pattern_buffer 를 컴파일된 패턴으로 설정을 합니다. 아울러 아래의<text:line-break/>패턴버퍼 내의 필드를 세팅합니다.<text:line-break/> <text:line-break/>buffer <text:s text:c="9"/>컴파일된 패턴<text:line-break/>used <text:s text:c="11"/>buffer가 가르키는 곳에서 사용중인 바이트<text:line-break/>syntax <text:s text:c="9"/>re_syntax_options 의 현재값<text:line-break/>re_nsub <text:s text:c="8"/>'regex' 에서 보조표현식의 갯수<text:line-break/>fastmap_accurate<text:line-break/> <text:line-break/>re_compile_pattern 이 'regex' 를 컴파일 할 수 없다면, '6.2.2 POSIX 정규표현식'<text:line-break/>에서 설명한 에러 문자열을 돌려줍니다.<text:line-break/> <text:line-break/>6.3.3 GNU 매칭<text:line-break/>---------------<text:line-break/> <text:line-break/>GNU 매칭은 문자열속에서 가능한한 시작위치에서 명시된데로 매칭을 시킵니다.<text:line-break/>한번 패턴을 패턴버퍼로 컴파일을 했다면, 문자열에서 패턴을 매칭 시킬수 있습니<text:line-break/>다.<text:line-break/> <text:line-break/>int re_match (struct re_pattern_buffer *pattern_buffer,<text:line-break/> <text:s text:c="13"/>const char *string, const int size,<text:line-break/> <text:s text:c="13"/>const int start, struct re_registers *regs)<text:line-break/> <text:line-break/>pattern_buffer 은 컴파일된 패턴버퍼의 주소이고, string 은 매칭을 하고자 하는<text:line-break/>문자열입니다. 이 문자열에는 NULL 이나 newline 을 포함할 수 있습니다. size 는<text:line-break/>그 문자열의 길이이며, start 는 매칭하기를 원하는 문자열속의 인덱스(문자열 첫<text:line-break/>문자의 인덱스는 0)입니다.<text:line-break/> <text:line-break/>re_match 는 pattern_buffer 의 syntax 필드의 문법에 따라, 문자열 string 을,<text:line-break/>pattern_buffer의 정규 표현식과 매칭을 시키는 역할을 합니다. 문자열과 매칭할<text:line-break/>수 없다면 -1을 리턴하고, 내부적인 에러일 경우에는 -2를, 성공적일 경우에는<text:line-break/>문자열과 매칭된 횟수를 돌려줍니다.<text:line-break/> <text:line-break/>예를 들면, pattern_buffer 이 'a*'를 컴파일한 패턴버퍼라고 하고, string 이<text:line-break/>'aaaaab'이며, 따라서 size는 6이 되고, start 는 2라고 가정한다면, re_match<text:line-break/>는 3을 리턴합니다. 'a*' 는 문자열에서 마지막 세개의 'a'를 매칭시킬 것입니다.<text:line-break/>start 가 0이라고 한다면, re_match 는 5를 리턴합니다. start 가 5나 6일 경우<text:line-break/>에는 0을 반환합니다.<text:line-break/>start 가 0에서 size 사이가 아니라면, re_match 는 -1을 반환합니다.<text:line-break/> <text:line-break/>6.3.4 GNU 검색<text:line-break/>---------------<text:line-break/> <text:line-break/><text:soft-page-break/>검색하는 데 사용되는 함수는 re_search 입니다.<text:line-break/> <text:line-break/>re_search 를 사용하기 전에 정규표현식을 컴파일 하셔야 겠죠?<text:line-break/>re_search 의 정의는 다음과 같습니다.<text:line-break/> <text:line-break/>int re_search (struct re_pattern_buffer *pattern_buffer,<text:line-break/> <text:s text:c="14"/>const char *string, const int size,<text:line-break/> <text:s text:c="14"/>const int start, const int range,<text:line-break/> <text:s text:c="14"/>struct re_registers *regs)<text:line-break/> <text:line-break/>이 인자들은 re_match 와 유사합니다. 여기서 start 와 range 는 re_match 의<text:line-break/>start 를 대응합니다.<text:line-break/> <text:line-break/>range 가 양수이면, re_search 는 인덱스 start 에서 최초의 매칭을 시작하며<text:line-break/>실패할 경우 start+1 에서 검색을 하며 계속 하나씩 나아가서 start+range 까지<text:line-break/>수행합니다. range 가 음수라면, 인덱스 start 에서 첫 매칭을 수행하며, 이후에<text:line-break/>-1씩 위치를 반대로 옮겨서 수행합니다.<text:line-break/> <text:line-break/>start 가 0에서 size 사이가 아니라면, re_search 는 -1을 돌려줍니다. range 가<text:line-break/>양수일 경우에는 re_search 는, 필요하다면 range 를 조절해서 start+range-1 이<text:line-break/>0에서 size 사이가 되도록 하여 검색이 문자열 바깥으로 나가지 못하도록 합니다.<text:line-break/>유사하게, range 가 음수라면, re_search 는 범위를 start+range+1 이 0에서 size<text:line-break/>사이가 되도록 필요할 경우 조절하게 됩니다.<text:line-break/> <text:line-break/>패턴버퍼의 fastmap 필드가 NULL 이라면, re_search 는 연속적인 위치로 매칭을 시<text:line-break/>작하며, NULL 이 아니라면, fastmap 을 사용하여 좀 더 효율적으로 검색을 수행합<text:line-break/>니다.<text:line-break/> <text:line-break/>매칭이 한번도 되지 않는다면, re_search 는 -1을 반환하고, 매칭이 된다면 매칭이<text:line-break/>시작된 위치의 인덱스를 돌려주며, 내부에러일 경우에는 -2를 돌려줍니다.<text:line-break/> <text:line-break/>6.3.5 분리된 데이터로 매칭과 검색하기<text:line-break/>--------------------------------------<text:line-break/> <text:line-break/>re_match_2 와 re_search_2 를 사용하면, 두개의 문자열로 나누어진 데이터를 매칭<text:line-break/>하거나 검색할 수 있습니다.<text:line-break/> <text:line-break/>int re_match_2 (struct re_pattern_buffer *buffer,<text:line-break/> <text:s text:c="15"/>const char *string1, const int size1,<text:line-break/> <text:s text:c="15"/>const char *string2, const int size2,<text:line-break/> <text:s text:c="15"/>const int start,<text:line-break/> <text:s text:c="15"/>struct re_registers *regs,<text:line-break/> <text:s text:c="15"/>const int stop)<text:line-break/> <text:line-break/> <text:line-break/>이 함수는 re_match 와, 두개 데이터의 문자열과 크기를 넘겨주고, 이후의 매칭을<text:line-break/><text:soft-page-break/>원하지 않을 경우의 인덱스 stop 을 제외하면 유사합니다.<text:line-break/>re_match 처럼, re_match_2 가 성공적으로 수행되었다면, 문자열 string 에서 매<text:line-break/>칭된 횟수를 돌려줍니다. re_match 는 string1 과 string2 를, start 와 stop 인<text:line-break/>자를 설정하여 regs 를 사용할 때 에는 연속된 것으로 취급합니다.<text:line-break/> <text:line-break/>int re_search_2 (struct re_pattern_buffer *buffer,<text:line-break/> <text:s text:c="16"/>const char *string1, const int size1,<text:line-break/> <text:s text:c="16"/>const char *string2, const int size2,<text:line-break/> <text:s text:c="16"/>const int start,<text:line-break/> <text:s text:c="16"/>struct re_registers *regs,<text:line-break/> <text:s text:c="16"/>const int stop)<text:line-break/> <text:line-break/>이것은 re_search 함수와 유사합니다.<text:line-break/> <text:line-break/>6.3.6 fastmap 으로 검색하기<text:line-break/>----------------------------<text:line-break/> <text:line-break/>몇 십만바이트 이상 되는 문자열에서 검색을 하려면 fastmap 을 사용해야 합니다.<text:line-break/>순차적으로 연속적인 위치에서 검색을 한다면 아마도 상당한 시간이 걸릴 것입니다<text:line-break/>. fastmap 은 내부적인 알고리즘을 유지하면서 최적의 검색을 수행합니다.<text:line-break/> <text:line-break/>문자열 검색 시 효율을 높이기 위한 알고리즘은 많이 우리들에게 알려져 있습니다.<text:line-break/>그들의 많은 부분들은 strstr과 같이 순차적으로 검색하는 것이 아니라 검색의 효<text:line-break/>율을 높이기 위해서 내부의 테이블을 갖추고 현재 위치의 문자가 검색의 시작점이<text:line-break/>될 수 있는지를 검사하며 최대한의 포인터를 건너뛰도록 설계된 경우가 있습니다.<text:line-break/> <text:line-break/>fastmap 을 이러한 역할을 하는 테이블에 대한 포인터입니다.<text:line-break/>즉, 여러분들의 문자셋(아스키문자 등)으로 인덱스된 하나의 배열입니다. 아스키<text:line-break/>encoding 하에서는, 따라서, fastmap 은 256 개의 원소를 가집니다. 주어진 패턴<text:line-break/>버퍼에 있어서 검색시 fastmap 을 사용하려고 할 때에는, 먼저 배열을 할당하고<text:line-break/>배열의 주소를 패턴버퍼의 fastmap 에 지정해야 합니다. fastmap 은 일반적으로 사<text:line-break/>용자가 직접 컴파일하거나 또는 re_search가 대신 할 수도 있습니다.fastmap 이<text:line-break/>어떤 테이블을 가르키고 있다면, re_search 는, 컴파일된 패턴버퍼를 사용한 검색을<text:line-break/>하기 이전에, 먼저 fastmap 을 자동적으로 컴파일합니다.<text:line-break/> <text:line-break/>직접 수동으로 하려면 다음과 같이 사용하면 됩니다.<text:line-break/> <text:line-break/>int re_compile_fastmap (struct re_pattern_buffer *pattern_buffer)<text:line-break/> <text:line-break/>pattern_buffer 은 패턴버퍼의 주소입니다. 어떠한 문자 c 가 매칭에 있어서 시작<text:line-break/>점이 될 수 있다면, re_compile_fastmap 은 'pattern_buffer-&gt;fastmap[c]'를 0이 아<text:line-break/>닌 수로 지정을 합니다.<text:line-break/>이 함수가 fastmap 을 컴파일 할 수 있다면 0을 리턴하고,내부에러일 경우에는 -2<text:line-break/>를 리턴합니다. 예를 든다면, 패턴버퍼 pattern_buffer 가 'a|b' 를 컴파일한 패턴<text:line-break/>을 보유하고 있다면, re_compile_fastmap 은</text:p>
      <text:p text:style-name="Standard"><text:s/>fastmap['a'] 와 fastmap['b'] 를 세트<text:line-break/><text:soft-page-break/>한다는 것입니다. 'a' 와 'b' 는 매칭의 시작점이 될 수 있으니까요..<text:line-break/> <text:line-break/>re_search 는 문자열의 각 원소들 중에서 fastmap 에 있는 것 중의 하나가 나올때<text:line-break/>까지 차례로 비교합니다. 그리고 나서 그 문자에서부터 매칭을 시도합니다. 매칭이<text:line-break/>실패할 경우에는 이러한 처리를 반복합니다. 따라서 이렇게 fastmap 을 사용할 경<text:line-break/>우, re_search 는 매칭의 시작점이 될 수 없는 문자열의 위치에서 쓸데 없이 매칭<text:line-break/>하려고 하는 시도를 줄임으로써 시간을 절약할 수 있는 것입니다.<text:line-break/> <text:line-break/>fastmap 을 re_search 에서 사용하기를 원치 않을 경우에는 fastmap 필드에 NULL<text:line-break/>(0)을 저장하면 됩니다. 물론 re_search 사용이전에 말이죠...<text:line-break/> <text:line-break/>패턴버퍼의 fastmap 필드를 한번 초기화 했다면 다시 fastmap 을 컴파일 할 필요는<text:line-break/>없습니다. re_search 는 fastmap 이 NULL 이면 컴파일을 하지 않으며, NULL 이 아<text:line-break/>니라면 새로운 패턴에 새로운 fastmap 을 컴파일합니다.<text:line-break/> <text:line-break/>6.3.7 GNU 변환 테이블<text:line-break/>----------------------<text:line-break/> <text:line-break/>패턴버퍼의 translate 필드를 변환 테이블로 설정하였다면, Regex 는 찾는 모든<text:line-break/>문자열과 정규표현식에서 간단한 변환을 하기 위해 translate 로 지정된 변환<text:line-break/>테이블을 사용합니다.<text:line-break/> <text:line-break/>"변환테이블" 은 아스키와 같은 문자세트의 원소들로 인덱스된 배열입니다.<text:line-break/>따라서 아스키코드에서는 변환테이블은 256개의 원소를 가집니다. 이 배열의 원소<text:line-break/>들도 마찬가지로 여러분의 문자세트에 포함이 됩니다. Regex 함수가 문자 c를 만<text:line-break/>났다면, 문자 c 대신 translate[c] 를 사용합니다.<text:line-break/> <text:line-break/>가령 대소문자를 무시한 Regex 일 경우,<text:line-break/> <text:line-break/>translate['A'] = 'A';<text:line-break/>translate['a'] = 'A';<text:line-break/>translate['B'] = 'B';<text:line-break/>translate['b'] = 'B';<text:line-break/>............<text:line-break/> <text:line-break/>이렇게 값이 초기화 되어 있다면, 이후의 Regex 의 검색시 'a' 문자를 만난다면,<text:line-break/>'a' 를 변환테이블의 인덱스로 하여 해당값으로 대신한다는 이야기입니다.<text:line-break/>( translate['a'] 의 값은 'A' 이므로 'a' 대신 'A' 의 값을 적용함. )<text:line-break/> <text:line-break/>그러나, 단한가지의 예외가 있다면, '\' 문자 뒤에 따라오는 문자는 변환하지 않<text:line-break/>는다는 것입니다. '\' 문자가 이스케이프의 역할을 한다면, '\B' 와 '\b' 는 항<text:line-break/>상 구별되는 것입니다.<text:line-break/> <text:line-break/>이제 위와 같이, 소문자를 대문자로 변환하는, 대소문자를 무시하는 변환테이블을<text:line-break/>초기화 하는 예를 보이겠습니다. (메뉴얼에 나와 있는 내용입니다. ^^)<text:line-break/> <text:line-break/><text:soft-page-break/> <text:s text:c="3"/>struct re_pattern_buffer pb; <text:s/>/* 패턴 버퍼 */<text:line-break/> <text:s text:c="3"/>char case_fold[256]; <text:s text:c="9"/>/* 변환 테이블 */<text:line-break/> <text:line-break/> <text:s text:c="3"/>for (i = 0; i &lt; 256; i++)<text:line-break/> <text:s text:c="5"/>case_fold[i] = i;<text:line-break/> <text:s text:c="3"/>for (i = 'a'; i &lt;= 'z'; i++) <text:s/>/* 소문자를 대문자로 변환 */<text:line-break/> <text:s text:c="5"/>case_fold[i] = i - ('a' -'A');<text:line-break/> <text:line-break/> <text:s text:c="3"/>pb.translate = case_fold;<text:line-break/> <text:line-break/>이렇게 translate 에 변환 테이블의 주소를 지정하면 이후에변환테이블을 사용합<text:line-break/>니다. 변환테이블을 사용하고 싶지 않다면 translate 에 NULL 을 넣어주시면 됩<text:line-break/>니다. 만일, 패턴버퍼를 컴파일할 때나, fastmap 을 컴파일할 때, 패턴버퍼로 매칭<text:line-break/>이나 검색을 수행할 때 이러한 테이블의 내용을 바꾼다면 이상한 결과를 얻을 것<text:line-break/>입니다.<text:line-break/> <text:line-break/>6.3.8 레지스터 사용하기<text:line-break/>------------------------<text:line-break/> <text:line-break/>사실 이 부분이 regex 에서 중요한 부분입니다.<text:line-break/> <text:line-break/>지금까지는 regex 를 사용하여 어떤 문자열내에 해당 패턴(정규표현식)이 있느냐<text:line-break/>없느냐만 따졌으나 이 레지스터를 사용하면 세부 매칭의 결과를 저장하게 됩니다.<text:line-break/>즉, 문자열 인덱스 어디에서 어디까지 패턴과 매칭이 되었는지에 대한 정보를 확<text:line-break/>보함으로써 나아가서는 문자열 치환 작업까지도 생각할 수 있습니다.<text:line-break/> <text:line-break/>정규표현식에서 하나의 그룹은 전체적으로 정규표현식과 매칭되는 문자열의 하나<text:line-break/>의 부분문자열과 매칭할 수 있습니다. 매칭작업을 수행할 때 각각의 그룹과 매칭<text:line-break/>된 보조문자열의 시작과 끝이 기억됩니다.<text:line-break/> <text:line-break/>이러한 검색이나 매칭시에는 GNU 매칭 및 검색 함수에 0이 아닌 'regs' 인자를 넘<text:line-break/>겨줘야 합니다.<text:line-break/> <text:line-break/>struct re_registers {<text:line-break/> <text:s/>unsigned num_regs;<text:line-break/> <text:s/>regoff_t *start;<text:line-break/> <text:s/>regoff_t *end;<text:line-break/>};<text:line-break/> <text:line-break/>레지스터 옵셋 타입(regoff_t) 는 'int'를 형정의 한 것 입니다.<text:line-break/> <text:line-break/>start 와 end 의 i번째 원소는 패턴에서의 i번째 그룹에 대한 정보를 기록합니다.<text:line-break/>이 start 와 end 는 다양한 방법으로 할당되는 데, 이것은 패턴버퍼의<text:line-break/>regs_allocated 필드에 의존합니다.<text:line-break/> <text:line-break/>제일 간편하고 유용한 방법은 regex 의 매칭함수로 하여금 각각의 그룹에 대한 정<text:line-break/><text:soft-page-break/>보를 기록할 공간을 충분히 할당하게 하는 것입니다. regs_allocated 가<text:line-break/>REGS_UNALLOCATED 라면, 매칭함수는 1+re_nsub(패턴버퍼의 다른 멤버) 만큼을 할당<text:line-break/>합니다. 여분의 원소는 -1 로 설정하고, regs_allocated 를 REGS_REALLOCATE 로<text:line-break/>설정합니다. 이후에 다시 호출할 경우에, 필요하다면 매칭함수는 공간을 더 할당<text:line-break/>할 수 있습니다.<text:line-break/> <text:line-break/>re_compile_pattern 은 regs_allocated 를 REGS_UNALLOCATED 로 설정하기 때문에,<text:line-break/>GNU 정규표현식 함수에서는 위와 같은 행동이 기본으로 되어 있습니다.<text:line-break/> <text:line-break/>POSIX 에서는 조금 다릅니다. 호출자에 매칭함수가 채울, 고정길이의 배열을 넘겨<text:line-break/>줘야 합니다. 따라서 regs_allocated 가 REGS_FIXED 라면, 매칭함수는 그 고정배<text:line-break/>열을 간단하게 채웁니다.<text:line-break/> <text:line-break/>아래의 예제는 re_registers 구조체에 기록되는 정보를 보여줍니다. ('(' 와 ')'<text:line-break/>이 그룹오퍼레이터라고 하고, 문자열 string 에서 첫번째 문자의 인덱스를 0이라<text:line-break/>하겠습니다.)<text:line-break/> <text:line-break/> <text:line-break/>ㄱ. 정규표현식이 또다른 그룹을 포함하지 않는, i번째 그룹을 가지고 있다면, 함<text:line-break/> <text:s text:c="3"/>수는 'regs-&gt;start[i]' 에 그룹과 매칭하는 보조문자열의 시작 인덱스를 저장<text:line-break/> <text:s text:c="3"/>하고, 'regs-&gt;end[i]' 에는 보조문자열의 끝 인덱스를 저장합니다.<text:line-break/> <text:s text:c="3"/>'regs-&gt;start[0]'과 'regs-&gt;end[0]' 에는 전체 패턴에 대한 정보가 들어갑니다.<text:line-break/> <text:line-break/> <text:s/>예를 들면, 'ab' 에 대해 '((a)(b))' 를 매칭시킨다면, 다음의 결과를 얻을 것입<text:line-break/> <text:s/>니다.<text:line-break/> <text:line-break/> <text:s text:c="2"/>* 0 in `regs-&gt;start[0]' and 2 in `regs-&gt;end[0]'<text:line-break/> <text:s text:c="2"/>* 0 in `regs-&gt;start[1]' and 2 in `regs-&gt;end[1]'<text:line-break/> <text:s text:c="2"/>* 0 in `regs-&gt;start[2]' and 1 in `regs-&gt;end[2]'<text:line-break/> <text:s text:c="2"/>* 1 in `regs-&gt;start[3]' and 2 in `regs-&gt;end[3]'<text:line-break/> <text:line-break/>ㄴ. 그룹이 반복오퍼레이터 등을 사용하여 한번보다 더 많이 매칭된다면, 함수는<text:line-break/> <text:s text:c="3"/>마지막으로 매칭된 그룹에 대한 정보를 저장합니다.<text:line-break/> <text:line-break/> <text:s/>예를 들면, 'aa' 에 대해 '(a)*' 를 매칭시킨다면, 다음의 결과를 얻을 것입니다.<text:line-break/> <text:line-break/> <text:s text:c="2"/>* 0 in `regs-&gt;start[0]' and 2 in `regs-&gt;end[0]'<text:line-break/> <text:s text:c="2"/>* 1 in `regs-&gt;start[1]' and 2 in `regs-&gt;end[1]'<text:line-break/> <text:line-break/> <text:s/>여기에서 그룹 1 은 '(a)' 이지만, 뒤의 '*' 오퍼레이터로 인해 'aa' 와는 1번<text:line-break/> <text:s/>초과 매칭되므로, 마지막에 매칭되는 'a'에 대한 인덱스를 기록합니다.<text:line-break/> <text:line-break/>ㄷ. i번째 그룹이, 어떤 성공적인 매칭에 관여하지 않는다면, 반복오퍼레이터는 0번<text:line-break/> <text:s/>반복을 허용하고, 함수는 'regs-&gt;start[i]' 와 'regs-&gt;end[i]' 를 -1로 채웁니다.<text:line-break/> <text:line-break/><text:soft-page-break/> <text:s/>예를 든다면, 'b' 에 대해 '(a)*b' 를 매칭하는 경우는 다음의 결과를 얻을 것<text:line-break/> <text:s/>입니다.<text:line-break/> <text:line-break/> <text:s text:c="2"/>* 0 in `regs-&gt;start[0]' and 1 in `regs-&gt;end[0]'<text:line-break/> <text:s text:c="2"/>* -1 in `regs-&gt;start[1]' and -1 in `regs-&gt;end[1]'<text:line-break/> <text:line-break/> <text:s text:c="2"/>여기에서 1번째 그룹인 '(a)' 는 매칭에 관여하지 않기 때문에 'regs-&gt;start[1]'<text:line-break/> <text:s text:c="2"/>과 'regs-&gt;end[1]' 은 -1로 됩니다.<text:line-break/> <text:line-break/>ㄹ. i번째 그룹이 길이가 0인 문자열을 매칭한다면, 함수는 regs-&gt;start[i] 와<text:line-break/> <text:s/>regs-&gt;end[i] 를 "길이가 0인 문자열"의 인덱스로 설정합니다.<text:line-break/> <text:line-break/> <text:s/>예를 든다면, 'b' 에 대해 '(a*)b' 를 매칭하는 경우는 다음의 결과를 얻을 것<text:line-break/> <text:s/>입니다.<text:line-break/> <text:line-break/> <text:s/>* 0 in `regs-&gt;start[0]' and 1 in `regs-&gt;end[0]'<text:line-break/> <text:s/>* 0 in `regs-&gt;start[1]' and 0in `regs-&gt;end[1]'<text:line-break/> <text:line-break/> <text:s/>여기에서 '(a*)b' 는 위의 '(a)*b' 와는 다릅니다. 1번째 그룹인 '(a*)' 는<text:line-break/> <text:s/>'b' 의 앞부분의 빈 문자열과 매칭이 되므로 regs-&gt;start[1]과 regs-&gt;end[1] 은<text:line-break/> <text:s/>둘다 '0' 이 됩니다.<text:line-break/> <text:line-break/>ㅁ. i번째 그룹이 j번째 그룹을 포함하고, j번째 그룹은 i번째 그룹에만 포함되는<text:line-break/> <text:s text:c="3"/>경우, 함수는 i번째 그룹의 매칭을 기록하고, regs-&gt;start[j] 와 regs-&gt;end[j]<text:line-break/> <text:s text:c="3"/>에는 j번째 그룹과 마지막으로 매칭된 것에 대한 정보를 기록합니다.<text:line-break/> <text:line-break/> <text:s text:c="3"/>조금 햇갈리기 쉬운 경우인데, 예를 들어보지요..<text:line-break/> <text:s text:c="3"/>'abb' 에 대해 '((a*)b)*'를 매칭시키는 경우를 봅시다.<text:line-break/> <text:line-break/> <text:s text:c="3"/>regs-&gt;start[0] 과 regs-&gt;end[0] 은 당연히 전체 문자열의 정보를 가지므로<text:line-break/> <text:s text:c="3"/>0(첫번째 문자 인덱스), 3(시작인덱스 + 길이로 보는 것이 좋을 듯..) 이<text:line-break/> <text:s text:c="3"/>됩니다.<text:line-break/> <text:line-break/> <text:s text:c="2"/>1: <text:s text:c="4"/>((a*)b)* <text:s text:c="6"/>abb <text:s text:c="6"/>: 1번째 그룹 첫 매칭 (0, 2)<text:line-break/> <text:s text:c="9"/>^^^^^^^ <text:s text:c="7"/>^^<text:line-break/> <text:s text:c="9"/>((a*)b)* <text:s text:c="6"/>abb <text:s text:c="6"/>: 2번째 그룹 첫 매칭 (0, 1)<text:line-break/> <text:s text:c="10"/>^^^ <text:s text:c="10"/>^<text:line-break/> <text:line-break/> <text:s text:c="2"/>처음의 매칭에서, <text:s/>1번째 그룹은 'ab' 와 매칭되고, 2번째 그룹은 'a'와 매칭<text:line-break/> <text:s text:c="2"/>됩니다.<text:line-break/> <text:line-break/> <text:s text:c="9"/>^^^^^^^<text:line-break/> <text:s text:c="2"/>2: <text:s text:c="4"/>((a*)b)* <text:s text:c="6"/>abb <text:s text:c="6"/>: 1번째 그룹 둘째 매칭 (2, 3)<text:line-break/> <text:s text:c="16"/>^ <text:s text:c="8"/>^<text:line-break/> <text:line-break/> <text:s text:c="10"/>^^^<text:line-break/><text:soft-page-break/> <text:s text:c="9"/>((a*)b)* <text:s text:c="6"/>a b b <text:s text:c="4"/>: 2번째 그룹 둘째 매칭 (2, 2)<text:line-break/> <text:s text:c="16"/>^ <text:s text:c="9"/>^ (빈문자열)<text:line-break/> <text:line-break/> <text:s text:c="3"/>반복 오퍼레이터의 영향으로, 두번째 매칭에서, 1번째 그룹은 'b'와 매칭되고,<text:line-break/> <text:s text:c="3"/>2번째 그룹은 마지막 'b' 의 바로 앞의 빈문자열과 매칭됩니다.<text:line-break/> <text:line-break/> <text:s text:c="2"/>따라서, 위의 'ㄴ' 규칙 (그룹이 반복오퍼레이터 등을 사용하여 한번보다 더 많<text:line-break/> <text:s text:c="2"/>이 매칭된다면, 함수는 마지막으로 매칭된 그룹에 대한 정보를 저장한다.) 에 따<text:line-break/> <text:s text:c="2"/>라, regs-&gt;start[1], regs-&gt;end[1] 에는 2, 3 이 각각 기록되며, 그룹1은 그룹<text:line-break/> <text:s text:c="2"/>2를 포함하고 그룹2는 그룹1에만 포함되기 때문에, 마지막으로 매칭된 2번째 그<text:line-break/> <text:s text:c="2"/>룹의 기록값인 2, 2가 각각 regs-&gt;start[2] 와 regs-&gt;end[2] 에 각각 기록됩니<text:line-break/> <text:s text:c="2"/>다.<text:line-break/> <text:line-break/> <text:s text:c="2"/>결과를 정리하면,<text:line-break/> <text:line-break/> <text:s text:c="2"/>* 0 in `regs-&gt;start[0]' and 3 in `regs-&gt;end[0]'<text:line-break/> <text:s text:c="2"/>* 2 in `regs-&gt;start[1]' and 3 in `regs-&gt;end[1]'<text:line-break/> <text:s text:c="2"/>* 2 in `regs-&gt;start[2]' and 2 in `regs-&gt;end[2]'<text:line-break/> <text:line-break/> <text:s text:c="2"/>'abb' 에 대해 '((a)*b)*' 를 매칭한다면, 그룹2(괄호안쪽의 '(a)') 는 마지막<text:line-break/> <text:s text:c="2"/>매칭에 관여하지 않으므로 다음과 같은 결과를 얻습니다.<text:line-break/> <text:line-break/> <text:s text:c="2"/>* 0 in `regs-&gt;start[0]' and 3 in `regs-&gt;end[0]'<text:line-break/> <text:s text:c="2"/>* 2 in `regs-&gt;start[1]' and 3 in `regs-&gt;end[1]'<text:line-break/> <text:s text:c="2"/>* 0 in `regs-&gt;start[2]' and 1 in `regs-&gt;end[2]'<text:line-break/> <text:line-break/> <text:s text:c="2"/>조금 햇갈리는 분도 계실 것이고, 재미를 느끼는 분도 계실 것입니다. :)<text:line-break/> <text:line-break/>ㅂ. 위와 같을 경우에, 매칭이 되지 않을 경우, 함수는 regs-&gt;start[i],<text:line-break/> <text:s text:c="3"/>regs-&gt;end[i]와 regs-&gt;start[j], regs-&gt;end[j] 를 모두 -1 로 설정합니다.<text:line-break/> <text:line-break/> <text:s text:c="3"/>예를 들면, 'c' 에 대해 '((a)*b)*c' 를 매칭한다면, 다음의 결과를 얻을 것<text:line-break/> <text:s text:c="3"/>입니다.<text:line-break/> <text:line-break/> <text:s text:c="3"/>* 0 in `regs-&gt;start[0]' and 1 in `regs-&gt;end[0]'<text:line-break/> <text:s text:c="3"/>* -1 in `regs-&gt;start[1]' and -1 in `regs-&gt;end[1]'<text:line-break/> <text:s text:c="3"/>* -1 in `regs-&gt;start[2]' and -1 in `regs-&gt;end[2]'<text:line-break/> <text:line-break/> 레지스터에 대한 이야기는 이걸로 마치겠습니다.<text:line-break/> <text:line-break/>6.3.9 GNU 패턴버퍼를 free 하기<text:line-break/>-------------------------------<text:line-break/> <text:line-break/>패턴버퍼에서 할당된 필드를 free 하기 위해서는 이전에 설명드린 POSIX 함수<text:line-break/>(6.2.6 의 regfree) 를 사용할 수 있습니다. POSIX 에서 사용하는 regex_t 는<text:line-break/>GNU 의 re_pattern_buffer 와 동일합니다. 패턴버퍼를 free 한 이후에는, 어떤<text:line-break/><text:soft-page-break/>검색과 매칭작업을 다시 수행하려면, 정규표현식을 패턴버퍼로 다시 컴파일하여<text:line-break/>야 합니다.<text:line-break/> <text:line-break/> <text:line-break/>7. 나오는 말<text:line-break/>-------------<text:line-break/> <text:line-break/>이것으로 regex 프로그래밍 강좌는 마치겠습니다.<text:line-break/> <text:line-break/>장시간 지루하셨을 텐데, 사실 정규표현식만 알려면 regex 프로그래밍 부분은 다<text:line-break/>잊어버리셔도 상관없습니다. 다만 sed 나 awk 같은 정규표현식을 인식하는 응용<text:line-break/>프로그램을 만드시려면 잘 익혀두시는 것이 좋습니다.<text:line-break/> <text:line-break/>지금까지 Regex 에 대한 이야기를 쓰면서, Regex 메뉴얼의 번역도 하면서 (기본<text:line-break/>자료가 없으므로..), 예제도 만들어가면서 진행해 왔는 데, 번역의 딱딱함을 많<text:line-break/>은 곳에서 느낄 수 밖에 없는 것 같아서 조금 안타깝지만, 그래도 Regex 의 단순<text:line-break/>번역본보다는 조금이라도 알기쉽게 설명드리지 않았나 하는 것으로 위안을 삼아야<text:line-break/>겠군요. :) 마지막으로 regs 레지스터를 사용한 응용 소스를 시간상의 문제로 (사<text:line-break/>실 강좌를 너무 오래 끌었죠..^^) 추가하지 못한 점 아쉽지만 여러분들의 숙제로<text:line-break/>남겨 두겠습니다.<text:line-break/> <text:line-break/>그럼...<text:line-break/> <text:line-break/>written by Han dong-hun<text:line-break/>Mon Jun <text:s/>9 17:01:42 KST 1997<text:line-break/>ddoch@hitel.kol.co.kr<text:line-break/> <text:line-break/>Good bye!!<text:line-break/> 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두현 장</meta:initial-creator>
    <meta:creation-date>2010-04-07T15:39:08.34</meta:creation-date>
    <meta:document-statistic meta:table-count="0" meta:image-count="0" meta:object-count="0" meta:page-count="44" meta:paragraph-count="6" meta:word-count="11125" meta:character-count="57120"/>
    <dc:date>2010-04-07T15:40:20.42</dc:date>
    <dc:creator>두현 장</dc:creator>
    <meta:editing-duration>PT00H01M13S</meta:editing-duration>
    <meta:editing-cycles>1</meta:editing-cycles>
    <meta:generator>OpenOffice.org/3.2$Win32 OpenOffice.org_project/320m12$Build-9483</meta:generator>
  </office:meta>
</office:document-meta>
</file>